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6.384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9.6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Abrechnung_20_BFV_20_Ascota">
      <style:table-properties table:display="true" style:writing-mode="lr-tb"/>
    </style:style>
    <style:style style:name="ta2" style:family="table" style:master-page-name="PageStyle_5f_Helper">
      <style:table-properties table:display="fals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36">
      <style:table-cell-properties style:cell-protect="protected" style:print-content="true" fo:background-color="transparent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36">
      <style:table-cell-properties fo:background-color="#d9d9d9" style:cell-protect="protected" style:print-content="true"/>
    </style:style>
    <style:style style:name="ce6" style:family="table-cell" style:parent-style-name="Excel_20_Built-in_20_Normal" style:data-style-name="N8036">
      <style:table-cell-properties style:cell-protect="none" style:print-content="true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7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0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07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2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08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c0c0c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8000"/>
    <style:style style:name="ce46" style:family="table-cell" style:parent-style-name="Excel_20_Built-in_20_Normal" style:data-style-name="N106"/>
    <style:style style:name="ce47" style:family="table-cell" style:parent-style-name="Excel_20_Built-in_20_Normal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0.9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4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4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0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Quartal)" table:allow-empty-cell="true" table:display-list="unsorted" table:base-cell-address="'Abrechnung BFV Ascota'.B3">
          <table:help-message table:display="true"/>
          <table:error-message table:message-type="stop" table:display="true"/>
        </table:content-validation>
        <table:content-validation table:name="val2" table:condition="of:cell-content-is-in-list(Startzeiten)" table:allow-empty-cell="true" table:display-list="unsorted" table:base-cell-address="'Abrechnung BFV Ascota'.C8">
          <table:help-message table:display="true"/>
          <table:error-message table:message-type="stop" table:display="true"/>
        </table:content-validation>
        <table:content-validation table:name="val3" table:condition="of:cell-content-is-in-list(Startzeiten)" table:allow-empty-cell="true" table:display-list="unsorted" table:base-cell-address="'Abrechnung BFV Ascota'.C10">
          <table:help-message table:display="true"/>
          <table:error-message table:message-type="stop" table:display="true"/>
        </table:content-validation>
        <table:content-validation table:name="val4" table:condition="of:cell-content-is-in-list(Aufsichtsarten)" table:allow-empty-cell="true" table:display-list="unsorted" table:base-cell-address="'Abrechnung BFV Ascota'.F9">
          <table:help-message table:display="true"/>
          <table:error-message table:message-type="stop" table:display="true"/>
        </table:content-validation>
        <table:content-validation table:name="val5" table:condition="of:cell-content-is-in-list(Sportstaetten)" table:allow-empty-cell="true" table:display-list="unsorted" table:base-cell-address="'Abrechnung BFV Ascota'.J8">
          <table:help-message table:display="true"/>
          <table:error-message table:message-type="stop" table:display="true"/>
        </table:content-validation>
      </table:content-validations>
      <table:table table:name="Abrechnung BFV Ascota" table:style-name="ta1" table:print-ranges="'Abrechnung BFV Ascota'.A1:'Abrechnung BFV Ascota'.J10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3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header-rows>
          <table:table-row table:style-name="ro1">
            <table:table-cell table:style-name="ce1" office:value-type="string">
              <text:p>Name:</text:p>
            </table:table-cell>
            <table:table-cell table:style-name="ce7" table:number-columns-spanned="4" table:number-rows-spanned="1">
              <office:annotation draw:style-name="gr1" draw:text-style-name="P1" svg:width="3.574cm" svg:height="1.47cm" svg:x="6.299cm" svg:y="0.028cm" draw:caption-point-x="-0.482cm" draw:caption-point-y="-0.018cm">
                <dc:date>2023-11-26T00:00:00</dc:date>
                <text:p text:style-name="P1">Hier den Namen des Übungsleiters eingeben</text:p>
              </office:annotation>
            </table:table-cell>
            <table:covered-table-cell table:number-columns-repeated="3" table:style-name="ce15"/>
            <table:table-cell table:style-name="ce23" office:value-type="string" table:number-columns-spanned="2" table:number-rows-spanned="1">
              <text:p>Lizenznummern:</text:p>
            </table:table-cell>
            <table:covered-table-cell table:style-name="ce1"/>
            <table:table-cell table:style-name="ce9" table:number-columns-spanned="3" table:number-rows-spanned="1">
              <office:annotation draw:style-name="gr2" draw:text-style-name="P1" svg:width="4.512cm" svg:height="1.893cm" svg:x="19.461cm" svg:y="0.028cm" draw:caption-point-x="-0.535cm" draw:caption-point-y="-0.018cm">
                <dc:date>2023-11-26T00:00:00</dc:date>
                <text:p text:style-name="P1">Hier bitte die Nummern der Lizenzen des Übungsleiters angeben, getrennt durch Komma</text:p>
              </office:annotation>
            </table:table-cell>
            <table:covered-table-cell table:number-columns-repeated="2" table:style-name="ce10"/>
            <table:table-cell table:style-name="ce43" table:number-columns-repeated="1014"/>
          </table:table-row>
          <table:table-row table:style-name="ro1">
            <table:table-cell table:style-name="ce1" office:value-type="string">
              <text:p>Jahr:</text:p>
            </table:table-cell>
            <table:table-cell table:style-name="ce8" table:number-columns-spanned="4" table:number-rows-spanned="1">
              <office:annotation draw:style-name="gr3" draw:text-style-name="P1" svg:width="3.574cm" svg:height="1.47cm" svg:x="6.299cm" svg:y="0.35cm" draw:caption-point-x="-0.482cm" draw:caption-point-y="0.195cm">
                <dc:date>2023-11-26T00:00:00</dc:date>
                <text:p text:style-name="P1">Hier das Abrechnungsjahr auswählen</text:p>
              </office:annotation>
            </table:table-cell>
            <table:covered-table-cell table:number-columns-repeated="3" table:style-name="ce15"/>
            <table:table-cell table:style-name="ce1" office:value-type="string">
              <text:p>Std (Ges/Detail):</text:p>
            </table:table-cell>
            <table:table-cell table:style-name="ce28"/>
            <table:table-cell table:style-name="ce33" table:formula="of:=SUM([.E10:.E545])&amp;&quot; (&quot;&amp;SUMIF([.F10:.F545];&quot;ohne Lizenz&quot;;[.E10:.E545])&amp;&quot; / &quot;&amp;SUMIF([.F10:.F545];&quot;Land/Schwimmen&quot;;[.E10:.E545]) &amp;&quot; / &quot;&amp;SUMIF([.F10:.F545];&quot;Lunge/Wgym&quot;;[.E10:.E545])&amp;&quot;)&quot;" office:value-type="string" office:string-value="0 (0 / 0 / 0)" table:number-columns-spanned="3" table:number-rows-spanned="1">
              <office:annotation draw:style-name="gr3" draw:text-style-name="P1" svg:width="12.611cm" svg:height="1.47cm" svg:x="19.408cm" svg:y="0.456cm" draw:caption-point-x="-0.482cm" draw:caption-point-y="0.089cm">
                <dc:date>2023-11-26T00:00:00</dc:date>
                <text:p text:style-name="P1">Autmatisch berechnete Werte</text:p>
                <text:p text:style-name="P1">=&gt; Stunden gesamt (ohne Lizenz / Land &amp; Schwimmen / Lunge &amp; Wassergymnastik)</text:p>
              </office:annotation>
              <text:p>0 (0 / 0 / 0)</text:p>
            </table:table-cell>
            <table:covered-table-cell table:number-columns-repeated="2" table:style-name="ce37"/>
            <table:table-cell table:style-name="ce43" table:number-columns-repeated="1014"/>
          </table:table-row>
          <table:table-row table:style-name="ro1">
            <table:table-cell table:style-name="ce1" office:value-type="string">
              <text:p>Quartal:</text:p>
            </table:table-cell>
            <table:table-cell table:style-name="ce9" table:content-validation-name="val1" table:number-columns-spanned="4" table:number-rows-spanned="1">
              <office:annotation draw:style-name="gr3" draw:text-style-name="P1" svg:width="3.574cm" svg:height="1.47cm" svg:x="6.299cm" svg:y="0.912cm" draw:caption-point-x="-0.482cm" draw:caption-point-y="0.169cm">
                <dc:date>2023-11-26T00:00:00</dc:date>
                <text:p text:style-name="P1">Hier das Abrechnungsquartal auswählen</text:p>
              </office:annotation>
            </table:table-cell>
            <table:covered-table-cell table:number-columns-repeated="3" table:style-name="ce10"/>
            <table:table-cell table:style-name="ce1" table:formula="of:=IF([.B3]=&quot;1. Quartal&quot;;&quot;Std (Jan/Feb/Mar):&quot;;IF([.B3]=&quot;2. Quartal&quot;;&quot;Std (Apr/Mai/Jun):&quot;;IF([.B3]=&quot;3. Quartal&quot;;&quot;Std (Jul/Aug/Sep):&quot;;IF([.B3]=&quot;4. Quartal&quot;;&quot;Std (Okt/Nov/Dez):&quot;;&quot;&quot;))))">
              <text:p/>
            </table:table-cell>
            <table:table-cell table:style-name="ce28"/>
            <table:table-cell table:style-name="ce34" table:formula="of:=SUMIF([.A10:.A545];&quot;&lt;&quot;&amp;DATE([.B2];IF([.B3]=&quot;1. Quartal&quot;;2;IF([.B3]=&quot;2. Quartal&quot;;5;IF([.B3]=&quot;3. Quartal&quot;;8;IF([.B3]=&quot;4. Quartal&quot;;11))));1);[.E10:.E545])-SUMIF([.A10:.A545];&quot;&lt;&quot;&amp;DATE([.B2];IF([.B3]=&quot;1. Quartal&quot;;1;IF([.B3]=&quot;2. Quartal&quot;;4;IF([.B3]=&quot;3. Quartal&quot;;7;IF([.B3]=&quot;4. Quartal&quot;;10))));1);[.E10:.E545]) &amp;&quot; / &quot;&amp; SUMIF([.A10:.A545];&quot;&lt;&quot;&amp;DATE([.B2];IF([.B3]=&quot;1. Quartal&quot;;3;IF([.B3]=&quot;2. Quartal&quot;;6;IF([.B3]=&quot;3. Quartal&quot;;9;IF([.B3]=&quot;4. Quartal&quot;;12))));1);[.E10:.E545])-SUMIF([.A10:.A545];&quot;&lt;&quot;&amp;DATE([.B2];IF([.B3]=&quot;1. Quartal&quot;;2;IF([.B3]=&quot;2. Quartal&quot;;5;IF([.B3]=&quot;3. Quartal&quot;;8;IF([.B3]=&quot;4. Quartal&quot;;11))));1);[.E10:.E545]) &amp;&quot; / &quot;&amp; SUMIF([.A10:.A545];&quot;&lt;&quot;&amp;DATE(IF([.B3]=&quot;4. Quartal&quot;;[.B2]+1;[.B2]);IF([.B3]=&quot;1. Quartal&quot;;4;IF([.B3]=&quot;2. Quartal&quot;;7;IF([.B3]=&quot;3. Quartal&quot;;10;IF([.B3]=&quot;4. Quartal&quot;;1))));1);[.E10:.E545])-SUMIF([.A10:.A545];&quot;&lt;&quot;&amp;DATE([.B2];IF([.B3]=&quot;1. Quartal&quot;;3;IF([.B3]=&quot;2. Quartal&quot;;6;IF([.B3]=&quot;3. Quartal&quot;;9;IF([.B3]=&quot;4. Quartal&quot;;12))));1);[.E10:.E545])" office:value-type="string" office:string-value="0 / 0 / 0" table:number-columns-spanned="3" table:number-rows-spanned="1">
              <office:annotation draw:style-name="gr3" draw:text-style-name="P1" svg:width="6.756cm" svg:height="1.47cm" svg:x="19.408cm" svg:y="0.991cm" draw:caption-point-x="-0.482cm" draw:caption-point-y="0.09cm">
                <dc:date>2023-11-26T00:00:00</dc:date>
                <text:p text:style-name="P1">Automatisch berechnete Werte</text:p>
                <text:p text:style-name="P1">=&gt; Stunden auf Monate des Quartals verteilt</text:p>
              </office:annotation>
              <text:p>0 / 0 / 0</text:p>
            </table:table-cell>
            <table:covered-table-cell table:number-columns-repeated="2" table:style-name="ce38"/>
            <table:table-cell table:style-name="ce43" table:number-columns-repeated="1014"/>
          </table:table-row>
          <table:table-row table:style-name="ro1">
            <table:table-cell table:style-name="ce1"/>
            <table:table-cell table:style-name="ce10" table:content-validation-name="val1"/>
            <table:table-cell table:style-name="ce10" table:number-columns-repeated="3"/>
            <table:table-cell table:style-name="ce1" office:value-type="string">
              <text:p>€ (Ges/Detail):</text:p>
            </table:table-cell>
            <table:table-cell table:style-name="ce28"/>
            <table:table-cell table:style-name="ce33" table:formula="of:=SUM([.I10:.I545])&amp;&quot;€ (&quot;&amp;SUMIF([.F10:.F545];&quot;ohne Lizenz&quot;;[.I10:.I545])&amp;&quot;€ / &quot;&amp;SUMIF([.F10:.F545];&quot;Land/Schwimmen&quot;;[.I10:.I545])&amp;&quot;€ / &quot;&amp;SUMIF([.F10:.F545];&quot;Lunge/Wgym&quot;;[.I10:.I545])&amp;&quot;€)&quot;" office:value-type="string" office:string-value="0€ (0€ / 0€ / 0€)" table:number-columns-spanned="3" table:number-rows-spanned="1">
              <office:annotation draw:style-name="gr3" draw:text-style-name="P1" svg:width="14.88cm" svg:height="1.47cm" svg:x="19.408cm" svg:y="1.528cm" draw:caption-point-x="-0.482cm" draw:caption-point-y="0.089cm">
                <dc:date>2023-11-26T00:00:00</dc:date>
                <text:p text:style-name="P1">Automatisch berechnete Werte</text:p>
                <text:p text:style-name="P1">=&gt; Aufwandsentschädigung gesamt (ohne Lizenz / Land &amp; Schwimmen / Lunge &amp; Wassergymnastik)</text:p>
              </office:annotation>
              <text:p>0€ (0€ / 0€ / 0€)</text:p>
            </table:table-cell>
            <table:covered-table-cell table:number-columns-repeated="2" table:style-name="ce37"/>
            <table:table-cell table:style-name="ce43" table:number-columns-repeated="1014"/>
          </table:table-row>
          <table:table-row table:style-name="ro1">
            <table:table-cell table:style-name="ce1"/>
            <table:table-cell table:style-name="ce10" table:content-validation-name="val1"/>
            <table:table-cell table:style-name="ce10" table:number-columns-repeated="3"/>
            <table:table-cell table:style-name="ce1" table:formula="of:=IF([.B3]=&quot;1. Quartal&quot;;&quot;€ (Jan/Feb/Mar):&quot;;IF([.B3]=&quot;2. Quartal&quot;;&quot;€ (Apr/Mai/Jun):&quot;;IF([.B3]=&quot;3. Quartal&quot;;&quot;€ (Jul/Aug/Sep):&quot;;IF([.B3]=&quot;4. Quartal&quot;;&quot;€ (Okt/Nov/Dez):&quot;;&quot;&quot;))))">
              <text:p/>
            </table:table-cell>
            <table:table-cell table:style-name="ce28"/>
            <table:table-cell table:style-name="ce34" table:formula="of:=SUMIF([.A10:.A919];&quot;&lt;&quot;&amp;DATE([.B2];IF([.B3]=&quot;1. Quartal&quot;;2;IF([.B3]=&quot;2. Quartal&quot;;5;IF([.B3]=&quot;3. Quartal&quot;;8;IF([.B3]=&quot;4. Quartal&quot;;11))));1);[.I10:.I919])-SUMIF([.A10:.A919];&quot;&lt;&quot;&amp;DATE([.B2];IF([.B3]=&quot;1. Quartal&quot;;1;IF([.B3]=&quot;2. Quartal&quot;;4;IF([.B3]=&quot;3. Quartal&quot;;7;IF([.B3]=&quot;4. Quartal&quot;;10))));1);[.I10:.I919]) &amp;&quot;€ / &quot;&amp; SUMIF([.A10:.A919];&quot;&lt;&quot;&amp;DATE([.B2];IF([.B3]=&quot;1. Quartal&quot;;3;IF([.B3]=&quot;2. Quartal&quot;;6;IF([.B3]=&quot;3. Quartal&quot;;9;IF([.B3]=&quot;4. Quartal&quot;;12))));1);[.I10:.I919])-SUMIF([.A10:.A919];&quot;&lt;&quot;&amp;DATE([.B2];IF([.B3]=&quot;1. Quartal&quot;;2;IF([.B3]=&quot;2. Quartal&quot;;5;IF([.B3]=&quot;3. Quartal&quot;;8;IF([.B3]=&quot;4. Quartal&quot;;11))));1);[.I10:.I919]) &amp;&quot;€ / &quot;&amp; SUMIF([.A10:.A919];&quot;&lt;&quot;&amp;DATE(IF([.B3]=&quot;4. Quartal&quot;;[.B2]+1;[.B2]);IF([.B3]=&quot;1. Quartal&quot;;4;IF([.B3]=&quot;2. Quartal&quot;;7;IF([.B3]=&quot;3. Quartal&quot;;10;IF([.B3]=&quot;4. Quartal&quot;;12))));1);[.I10:.I919])-SUMIF([.A10:.A919];&quot;&lt;&quot;&amp;DATE([.B2];IF([.B3]=&quot;1. Quartal&quot;;3;IF([.B3]=&quot;2. Quartal&quot;;6;IF([.B3]=&quot;3. Quartal&quot;;9;IF([.B3]=&quot;4. Quartal&quot;;12))));1);[.I10:.I919])&amp;&quot;€&quot;" office:value-type="string" office:string-value="0€ / 0€ / 0€" table:number-columns-spanned="3" table:number-rows-spanned="1">
              <office:annotation draw:style-name="gr3" draw:text-style-name="P1" svg:width="9.184cm" svg:height="1.47cm" svg:x="19.408cm" svg:y="1.931cm" draw:caption-point-x="-0.482cm" draw:caption-point-y="0.222cm">
                <dc:date>2023-11-26T00:00:00</dc:date>
                <text:p text:style-name="P1">Automatisch berechnete Werte</text:p>
                <text:p text:style-name="P1">=&gt; Aufwandsentschädigung auf Monate des Quartals verteilt</text:p>
              </office:annotation>
              <text:p>0€ / 0€ / 0€</text:p>
            </table:table-cell>
            <table:covered-table-cell table:number-columns-repeated="2" table:style-name="ce38"/>
            <table:table-cell table:style-name="ce43" table:number-columns-repeated="1014"/>
          </table:table-row>
          <table:table-row table:style-name="ro1">
            <table:table-cell table:style-name="ce2"/>
            <table:table-cell table:style-name="ce11" table:content-validation-name="val1"/>
            <table:table-cell table:style-name="ce11" table:number-columns-repeated="4"/>
            <table:table-cell table:style-name="ce29"/>
            <table:table-cell table:style-name="ce11" table:number-columns-repeated="3"/>
            <table:table-cell table:style-name="ce43" table:number-columns-repeated="1014"/>
          </table:table-row>
          <table:table-row table:style-name="ro2">
            <table:table-cell table:style-name="ce3" office:value-type="string">
              <text:p>Datum</text:p>
            </table:table-cell>
            <table:table-cell table:style-name="ce3" office:value-type="string">
              <text:p>Tag</text:p>
            </table:table-cell>
            <table:table-cell table:style-name="ce3" office:value-type="string">
              <text:p>von</text:p>
            </table:table-cell>
            <table:table-cell table:style-name="ce3" office:value-type="string">
              <text:p>bis</text:p>
            </table:table-cell>
            <table:table-cell table:style-name="ce3" office:value-type="string">
              <text:p>Std</text:p>
            </table:table-cell>
            <table:table-cell table:style-name="ce24" office:value-type="string">
              <text:p>Tätigkeit</text:p>
            </table:table-cell>
            <table:table-cell table:style-name="ce24" office:value-type="string">
              <text:p>TN</text:p>
            </table:table-cell>
            <table:table-cell table:style-name="ce24" office:value-type="string">
              <text:p>AE/Std</text:p>
            </table:table-cell>
            <table:table-cell table:style-name="ce24" office:value-type="string">
              <text:p>AE/Ges</text:p>
            </table:table-cell>
            <table:table-cell table:style-name="ce3" office:value-type="string">
              <text:p>Ort</text:p>
            </table:table-cell>
            <table:table-cell table:style-name="ce44" table:number-columns-repeated="1014"/>
          </table:table-row>
        </table:table-header-rows>
        <table:table-row table:style-name="ro3">
          <table:table-cell table:style-name="ce4" office:value-type="date" office:date-value="1899-12-31">
            <office:annotation draw:style-name="gr4" draw:text-style-name="P1" svg:width="4.035cm" svg:height="1.646cm" svg:x="2.237cm" svg:y="3.873cm" draw:caption-point-x="-0.323cm" draw:caption-point-y="-0.177cm">
              <dc:date>2023-11-26T00:00:00</dc:date>
              <text:p text:style-name="P1">Hier bitte das Datum der Übungseinheit eingeben</text:p>
            </office:annotation>
            <text:p>31.12.1899</text:p>
          </table:table-cell>
          <table:table-cell table:style-name="ce12" table:formula="of:=IF([.A8]=&quot;&quot;;&quot;&quot;;TEXT([.A8];&quot;TTT&quot;))" office:value-type="string" office:string-value="So">
            <office:annotation draw:style-name="gr5" draw:text-style-name="P1" svg:width="3.542cm" svg:height="1.273cm" svg:x="3.26cm" svg:y="3.661cm" draw:caption-point-x="-0.482cm" draw:caption-point-y="0.035cm">
              <dc:date>2023-11-26T00:00:00</dc:date>
              <text:p text:style-name="P1">Automatisch berechnete Werte</text:p>
            </office:annotation>
            <text:p>So</text:p>
          </table:table-cell>
          <table:table-cell table:style-name="ce16" table:content-validation-name="val2" office:value-type="float" office:value="0.291666666666667">
            <office:annotation draw:style-name="gr6" draw:text-style-name="P1" svg:width="3.487cm" svg:height="1.893cm" svg:x="4.32cm" svg:y="3.661cm" draw:caption-point-x="-0.482cm" draw:caption-point-y="0.035cm">
              <dc:date>2023-11-26T00:00:00</dc:date>
              <text:p text:style-name="P1">Hier bitte die Uhrzeit für den Beginn der Übungseinheit auswählen</text:p>
            </office:annotation>
            <text:p>7:00</text:p>
          </table:table-cell>
          <table:table-cell table:style-name="ce16" table:content-validation-name="val2" office:value-type="float" office:value="0.354166666666667">
            <office:annotation draw:style-name="gr6" draw:text-style-name="P1" svg:width="3.577cm" svg:height="1.893cm" svg:x="5.38cm" svg:y="3.661cm" draw:caption-point-x="-0.482cm" draw:caption-point-y="0.035cm">
              <dc:date>2023-11-26T00:00:00</dc:date>
              <text:p text:style-name="P1">Hier bitte die Uhrzeit für das Ende der Übungseinheit auswählen</text:p>
            </office:annotation>
            <text:p>8:30</text:p>
          </table:table-cell>
          <table:table-cell table:style-name="ce20" table:formula="of:=IF([.C8]=&quot;&quot;;&quot;&quot;;IF([.D8]=&quot;&quot;;&quot;&quot;;(HOUR([.D8]-[.C8])*60+MINUTE([.D8]-[.C8]))/60))" office:value-type="float" office:value="1.5">
            <office:annotation draw:style-name="gr5" draw:text-style-name="P1" svg:width="3.574cm" svg:height="1.273cm" svg:x="6.299cm" svg:y="3.661cm" draw:caption-point-x="-0.482cm" draw:caption-point-y="0.035cm">
              <dc:date>2023-11-26T00:00:00</dc:date>
              <text:p text:style-name="P1">Automatisch berechnete Werte</text:p>
            </office:annotation>
            <text:p>1,5</text:p>
          </table:table-cell>
          <table:table-cell table:style-name="ce25" office:value-type="string">
            <office:annotation draw:style-name="gr7" draw:text-style-name="P1" svg:width="8.933cm" svg:height="2.316cm" svg:x="9.116cm" svg:y="3.687cm" draw:caption-point-x="-0.482cm" draw:caption-point-y="0.009cm">
              <dc:date>2023-11-26T00:00:00</dc:date>
              <text:p text:style-name="P1">Hier bitte die Art der Betreuung für die Übungseinheit wie folgt auswählen</text:p>
              <text:p text:style-name="P1">- Übungsleiter ohne Lizenz</text:p>
              <text:p text:style-name="P1">- Übungsleiter Land/Schwimmen (min. ÜL-C) </text:p>
              <text:p text:style-name="P1">- Übungsleiter Lungensport/Wassergymnastik (min. ÜL-B)</text:p>
            </office:annotation>
            <text:p>Land/Schwimmen</text:p>
          </table:table-cell>
          <table:table-cell table:style-name="ce12" office:value-type="string">
            <office:annotation draw:style-name="gr8" draw:text-style-name="P1" svg:width="5.636cm" svg:height="3.162cm" svg:x="10.084cm" svg:y="3.661cm" draw:caption-point-x="-0.614cm" draw:caption-point-y="0.035cm">
              <dc:date>2023-11-26T00:00:00</dc:date>
              <text:p text:style-name="P1">Hier bitte die Anzahl der Teilnehmer an der Übungseinheit eingeben und Anwesenheitsliste dann beifügen. Bei Nutzung der elektronischen Anwesenheitslisten der Reha-Fit App, bitte den Wert "App" auswählen.</text:p>
            </office:annotation>
            <text:p>App</text:p>
          </table:table-cell>
          <table:table-cell table:style-name="ce35" table:formula="of:=IF([.F8]=&quot;ohne Lizenz&quot;;5;IF([.F8]=&quot;Land/Schwimmen&quot;;10;IF([.F8]=&quot;Lunge/Wgym&quot;;15;&quot;&quot;)))" office:value-type="float" office:value="10">
            <text:p>10,00 €</text:p>
          </table:table-cell>
          <table:table-cell table:style-name="ce35" table:formula="of:=IF([.H8]=&quot;&quot;;&quot;&quot;;[.E8]*[.H8])" office:value-type="float" office:value="15">
            <office:annotation draw:style-name="gr9" draw:text-style-name="P1" svg:width="3.387cm" svg:height="1.22cm" svg:x="13.101cm" svg:y="3.661cm" draw:caption-point-x="-0.535cm" draw:caption-point-y="0.035cm">
              <dc:date>2023-11-26T00:00:00</dc:date>
              <text:p text:style-name="P1">Automatisch berechnete Werte</text:p>
            </office:annotation>
            <text:p>15,00 €</text:p>
          </table:table-cell>
          <table:table-cell table:style-name="ce40" table:content-validation-name="val5" office:value-type="string">
            <office:annotation draw:style-name="gr10" draw:text-style-name="P1" svg:width="3.943cm" svg:height="1.047cm" svg:x="14.027cm" svg:y="4.588cm" draw:caption-point-x="4.899cm" draw:caption-point-y="-0.892cm">
              <dc:date>2023-11-26T00:00:00</dc:date>
              <text:p text:style-name="P1">Hier bitte den Ort der Übungseinheit eingeben</text:p>
            </office:annotation>
            <text:p>Südring, Max-Schäller-Str. 5, 09122 Ch.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table:formula="of:=IF([.A9]=&quot;&quot;;&quot;&quot;;TEXT([.A9];&quot;TTT&quot;))">
            <text:p/>
          </table:table-cell>
          <table:table-cell table:style-name="ce17" table:content-validation-name="val2"/>
          <table:table-cell table:style-name="ce19" table:content-validation-name="val2"/>
          <table:table-cell table:style-name="ce21" table:formula="of:=IF([.C9]=&quot;&quot;;&quot;&quot;;IF([.D9]=&quot;&quot;;&quot;&quot;;(HOUR([.D9]-[.C9])*60+MINUTE([.D9]-[.C9]))/60))">
            <text:p/>
          </table:table-cell>
          <table:table-cell table:style-name="ce26" table:content-validation-name="val4"/>
          <table:table-cell table:style-name="ce30"/>
          <table:table-cell table:style-name="ce36" table:formula="of:=IF([.G9]=&quot;&quot;;&quot;&quot;;[.D9]*[.G9])">
            <text:p/>
          </table:table-cell>
          <table:table-cell table:style-name="ce36" table:formula="of:=IF([.H9]=&quot;&quot;;&quot;&quot;;[.E9]*[.H9])">
            <text:p/>
          </table:table-cell>
          <table:table-cell table:style-name="ce41" table:content-validation-name="val5"/>
          <table:table-cell table:number-columns-repeated="1014"/>
        </table:table-row>
        <table:table-row table:style-name="ro5">
          <table:table-cell table:style-name="ce6"/>
          <table:table-cell table:style-name="ce14" table:formula="of:=IF([.A10]=&quot;&quot;;&quot;&quot;;TEXT([.A10];&quot;TTT&quot;))">
            <text:p/>
          </table:table-cell>
          <table:table-cell table:number-columns-repeated="2" table:style-name="ce18" table:content-validation-name="val3"/>
          <table:table-cell table:style-name="ce22" table:formula="of:=IF([.C10]=&quot;&quot;;&quot;&quot;;IF([.D10]=&quot;&quot;;&quot;&quot;;(HOUR([.D10]-[.C10])*60+MINUTE([.D10]-[.C10]))/60))">
            <text:p/>
          </table:table-cell>
          <table:table-cell table:style-name="ce27"/>
          <table:table-cell table:style-name="ce31"/>
          <table:table-cell table:style-name="ce35" table:formula="of:=IF([.F10]=&quot;ohne Lizenz&quot;;5;IF([.F10]=&quot;Land/Schwimmen&quot;;10;IF([.F10]=&quot;Lunge/Wgym&quot;;15;&quot;&quot;)))">
            <text:p/>
          </table:table-cell>
          <table:table-cell table:style-name="ce39" table:formula="of:=IF([.H10]=&quot;&quot;;&quot;&quot;;[.E10]*[.H1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1]=&quot;&quot;;&quot;&quot;;TEXT([.A11];&quot;TTT&quot;))">
            <text:p/>
          </table:table-cell>
          <table:table-cell table:number-columns-repeated="2" table:style-name="ce18" table:content-validation-name="val3"/>
          <table:table-cell table:style-name="ce22" table:formula="of:=IF([.C11]=&quot;&quot;;&quot;&quot;;IF([.D11]=&quot;&quot;;&quot;&quot;;(HOUR([.D11]-[.C11])*60+MINUTE([.D11]-[.C11]))/60))">
            <text:p/>
          </table:table-cell>
          <table:table-cell table:style-name="ce27"/>
          <table:table-cell table:style-name="ce31"/>
          <table:table-cell table:style-name="ce35" table:formula="of:=IF([.F11]=&quot;ohne Lizenz&quot;;5;IF([.F11]=&quot;Land/Schwimmen&quot;;10;IF([.F11]=&quot;Lunge/Wgym&quot;;15;&quot;&quot;)))">
            <text:p/>
          </table:table-cell>
          <table:table-cell table:style-name="ce39" table:formula="of:=IF([.H11]=&quot;&quot;;&quot;&quot;;[.E11]*[.H1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2]=&quot;&quot;;&quot;&quot;;TEXT([.A12];&quot;TTT&quot;))">
            <text:p/>
          </table:table-cell>
          <table:table-cell table:number-columns-repeated="2" table:style-name="ce18" table:content-validation-name="val3"/>
          <table:table-cell table:style-name="ce22" table:formula="of:=IF([.C12]=&quot;&quot;;&quot;&quot;;IF([.D12]=&quot;&quot;;&quot;&quot;;(HOUR([.D12]-[.C12])*60+MINUTE([.D12]-[.C12]))/60))">
            <text:p/>
          </table:table-cell>
          <table:table-cell table:style-name="ce27"/>
          <table:table-cell table:style-name="ce31"/>
          <table:table-cell table:style-name="ce35" table:formula="of:=IF([.F12]=&quot;ohne Lizenz&quot;;5;IF([.F12]=&quot;Land/Schwimmen&quot;;10;IF([.F12]=&quot;Lunge/Wgym&quot;;15;&quot;&quot;)))">
            <text:p/>
          </table:table-cell>
          <table:table-cell table:style-name="ce39" table:formula="of:=IF([.H12]=&quot;&quot;;&quot;&quot;;[.E12]*[.H1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3]=&quot;&quot;;&quot;&quot;;TEXT([.A13];&quot;TTT&quot;))">
            <text:p/>
          </table:table-cell>
          <table:table-cell table:number-columns-repeated="2" table:style-name="ce18" table:content-validation-name="val3"/>
          <table:table-cell table:style-name="ce22" table:formula="of:=IF([.C13]=&quot;&quot;;&quot;&quot;;IF([.D13]=&quot;&quot;;&quot;&quot;;(HOUR([.D13]-[.C13])*60+MINUTE([.D13]-[.C13]))/60))">
            <text:p/>
          </table:table-cell>
          <table:table-cell table:style-name="ce27"/>
          <table:table-cell table:style-name="ce31"/>
          <table:table-cell table:style-name="ce35" table:formula="of:=IF([.F13]=&quot;ohne Lizenz&quot;;5;IF([.F13]=&quot;Land/Schwimmen&quot;;10;IF([.F13]=&quot;Lunge/Wgym&quot;;15;&quot;&quot;)))">
            <text:p/>
          </table:table-cell>
          <table:table-cell table:style-name="ce39" table:formula="of:=IF([.H13]=&quot;&quot;;&quot;&quot;;[.E13]*[.H1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4]=&quot;&quot;;&quot;&quot;;TEXT([.A14];&quot;TTT&quot;))">
            <text:p/>
          </table:table-cell>
          <table:table-cell table:number-columns-repeated="2" table:style-name="ce18" table:content-validation-name="val3"/>
          <table:table-cell table:style-name="ce22" table:formula="of:=IF([.C14]=&quot;&quot;;&quot;&quot;;IF([.D14]=&quot;&quot;;&quot;&quot;;(HOUR([.D14]-[.C14])*60+MINUTE([.D14]-[.C14]))/60))">
            <text:p/>
          </table:table-cell>
          <table:table-cell table:style-name="ce27"/>
          <table:table-cell table:style-name="ce31"/>
          <table:table-cell table:style-name="ce35" table:formula="of:=IF([.F14]=&quot;ohne Lizenz&quot;;5;IF([.F14]=&quot;Land/Schwimmen&quot;;10;IF([.F14]=&quot;Lunge/Wgym&quot;;15;&quot;&quot;)))">
            <text:p/>
          </table:table-cell>
          <table:table-cell table:style-name="ce39" table:formula="of:=IF([.H14]=&quot;&quot;;&quot;&quot;;[.E14]*[.H1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5]=&quot;&quot;;&quot;&quot;;TEXT([.A15];&quot;TTT&quot;))">
            <text:p/>
          </table:table-cell>
          <table:table-cell table:number-columns-repeated="2" table:style-name="ce18" table:content-validation-name="val3"/>
          <table:table-cell table:style-name="ce22" table:formula="of:=IF([.C15]=&quot;&quot;;&quot;&quot;;IF([.D15]=&quot;&quot;;&quot;&quot;;(HOUR([.D15]-[.C15])*60+MINUTE([.D15]-[.C15]))/60))">
            <text:p/>
          </table:table-cell>
          <table:table-cell table:style-name="ce27"/>
          <table:table-cell table:style-name="ce31"/>
          <table:table-cell table:style-name="ce35" table:formula="of:=IF([.F15]=&quot;ohne Lizenz&quot;;5;IF([.F15]=&quot;Land/Schwimmen&quot;;10;IF([.F15]=&quot;Lunge/Wgym&quot;;15;&quot;&quot;)))">
            <text:p/>
          </table:table-cell>
          <table:table-cell table:style-name="ce39" table:formula="of:=IF([.H15]=&quot;&quot;;&quot;&quot;;[.E15]*[.H1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6]=&quot;&quot;;&quot;&quot;;TEXT([.A16];&quot;TTT&quot;))">
            <text:p/>
          </table:table-cell>
          <table:table-cell table:number-columns-repeated="2" table:style-name="ce18" table:content-validation-name="val3"/>
          <table:table-cell table:style-name="ce22" table:formula="of:=IF([.C16]=&quot;&quot;;&quot;&quot;;IF([.D16]=&quot;&quot;;&quot;&quot;;(HOUR([.D16]-[.C16])*60+MINUTE([.D16]-[.C16]))/60))">
            <text:p/>
          </table:table-cell>
          <table:table-cell table:style-name="ce27"/>
          <table:table-cell table:style-name="ce31"/>
          <table:table-cell table:style-name="ce35" table:formula="of:=IF([.F16]=&quot;ohne Lizenz&quot;;5;IF([.F16]=&quot;Land/Schwimmen&quot;;10;IF([.F16]=&quot;Lunge/Wgym&quot;;15;&quot;&quot;)))">
            <text:p/>
          </table:table-cell>
          <table:table-cell table:style-name="ce39" table:formula="of:=IF([.H16]=&quot;&quot;;&quot;&quot;;[.E16]*[.H1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7]=&quot;&quot;;&quot;&quot;;TEXT([.A17];&quot;TTT&quot;))">
            <text:p/>
          </table:table-cell>
          <table:table-cell table:number-columns-repeated="2" table:style-name="ce18" table:content-validation-name="val3"/>
          <table:table-cell table:style-name="ce22" table:formula="of:=IF([.C17]=&quot;&quot;;&quot;&quot;;IF([.D17]=&quot;&quot;;&quot;&quot;;(HOUR([.D17]-[.C17])*60+MINUTE([.D17]-[.C17]))/60))">
            <text:p/>
          </table:table-cell>
          <table:table-cell table:style-name="ce27"/>
          <table:table-cell table:style-name="ce31"/>
          <table:table-cell table:style-name="ce35" table:formula="of:=IF([.F17]=&quot;ohne Lizenz&quot;;5;IF([.F17]=&quot;Land/Schwimmen&quot;;10;IF([.F17]=&quot;Lunge/Wgym&quot;;15;&quot;&quot;)))">
            <text:p/>
          </table:table-cell>
          <table:table-cell table:style-name="ce39" table:formula="of:=IF([.H17]=&quot;&quot;;&quot;&quot;;[.E17]*[.H1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8]=&quot;&quot;;&quot;&quot;;TEXT([.A18];&quot;TTT&quot;))">
            <text:p/>
          </table:table-cell>
          <table:table-cell table:number-columns-repeated="2" table:style-name="ce18" table:content-validation-name="val3"/>
          <table:table-cell table:style-name="ce22" table:formula="of:=IF([.C18]=&quot;&quot;;&quot;&quot;;IF([.D18]=&quot;&quot;;&quot;&quot;;(HOUR([.D18]-[.C18])*60+MINUTE([.D18]-[.C18]))/60))">
            <text:p/>
          </table:table-cell>
          <table:table-cell table:style-name="ce27"/>
          <table:table-cell table:style-name="ce31"/>
          <table:table-cell table:style-name="ce35" table:formula="of:=IF([.F18]=&quot;ohne Lizenz&quot;;5;IF([.F18]=&quot;Land/Schwimmen&quot;;10;IF([.F18]=&quot;Lunge/Wgym&quot;;15;&quot;&quot;)))">
            <text:p/>
          </table:table-cell>
          <table:table-cell table:style-name="ce39" table:formula="of:=IF([.H18]=&quot;&quot;;&quot;&quot;;[.E18]*[.H1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9]=&quot;&quot;;&quot;&quot;;TEXT([.A19];&quot;TTT&quot;))">
            <text:p/>
          </table:table-cell>
          <table:table-cell table:number-columns-repeated="2" table:style-name="ce18" table:content-validation-name="val3"/>
          <table:table-cell table:style-name="ce22" table:formula="of:=IF([.C19]=&quot;&quot;;&quot;&quot;;IF([.D19]=&quot;&quot;;&quot;&quot;;(HOUR([.D19]-[.C19])*60+MINUTE([.D19]-[.C19]))/60))">
            <text:p/>
          </table:table-cell>
          <table:table-cell table:style-name="ce27"/>
          <table:table-cell table:style-name="ce31"/>
          <table:table-cell table:style-name="ce35" table:formula="of:=IF([.F19]=&quot;ohne Lizenz&quot;;5;IF([.F19]=&quot;Land/Schwimmen&quot;;10;IF([.F19]=&quot;Lunge/Wgym&quot;;15;&quot;&quot;)))">
            <text:p/>
          </table:table-cell>
          <table:table-cell table:style-name="ce39" table:formula="of:=IF([.H19]=&quot;&quot;;&quot;&quot;;[.E19]*[.H1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0]=&quot;&quot;;&quot;&quot;;TEXT([.A20];&quot;TTT&quot;))">
            <text:p/>
          </table:table-cell>
          <table:table-cell table:number-columns-repeated="2" table:style-name="ce18" table:content-validation-name="val3"/>
          <table:table-cell table:style-name="ce22" table:formula="of:=IF([.C20]=&quot;&quot;;&quot;&quot;;IF([.D20]=&quot;&quot;;&quot;&quot;;(HOUR([.D20]-[.C20])*60+MINUTE([.D20]-[.C20]))/60))">
            <text:p/>
          </table:table-cell>
          <table:table-cell table:style-name="ce27"/>
          <table:table-cell table:style-name="ce31"/>
          <table:table-cell table:style-name="ce35" table:formula="of:=IF([.F20]=&quot;ohne Lizenz&quot;;5;IF([.F20]=&quot;Land/Schwimmen&quot;;10;IF([.F20]=&quot;Lunge/Wgym&quot;;15;&quot;&quot;)))">
            <text:p/>
          </table:table-cell>
          <table:table-cell table:style-name="ce39" table:formula="of:=IF([.H20]=&quot;&quot;;&quot;&quot;;[.E20]*[.H2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1]=&quot;&quot;;&quot;&quot;;TEXT([.A21];&quot;TTT&quot;))">
            <text:p/>
          </table:table-cell>
          <table:table-cell table:number-columns-repeated="2" table:style-name="ce18" table:content-validation-name="val3"/>
          <table:table-cell table:style-name="ce22" table:formula="of:=IF([.C21]=&quot;&quot;;&quot;&quot;;IF([.D21]=&quot;&quot;;&quot;&quot;;(HOUR([.D21]-[.C21])*60+MINUTE([.D21]-[.C21]))/60))">
            <text:p/>
          </table:table-cell>
          <table:table-cell table:style-name="ce27"/>
          <table:table-cell table:style-name="ce31"/>
          <table:table-cell table:style-name="ce35" table:formula="of:=IF([.F21]=&quot;ohne Lizenz&quot;;5;IF([.F21]=&quot;Land/Schwimmen&quot;;10;IF([.F21]=&quot;Lunge/Wgym&quot;;15;&quot;&quot;)))">
            <text:p/>
          </table:table-cell>
          <table:table-cell table:style-name="ce39" table:formula="of:=IF([.H21]=&quot;&quot;;&quot;&quot;;[.E21]*[.H2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2]=&quot;&quot;;&quot;&quot;;TEXT([.A22];&quot;TTT&quot;))">
            <text:p/>
          </table:table-cell>
          <table:table-cell table:number-columns-repeated="2" table:style-name="ce18" table:content-validation-name="val3"/>
          <table:table-cell table:style-name="ce22" table:formula="of:=IF([.C22]=&quot;&quot;;&quot;&quot;;IF([.D22]=&quot;&quot;;&quot;&quot;;(HOUR([.D22]-[.C22])*60+MINUTE([.D22]-[.C22]))/60))">
            <text:p/>
          </table:table-cell>
          <table:table-cell table:style-name="ce27"/>
          <table:table-cell table:style-name="ce31"/>
          <table:table-cell table:style-name="ce35" table:formula="of:=IF([.F22]=&quot;ohne Lizenz&quot;;5;IF([.F22]=&quot;Land/Schwimmen&quot;;10;IF([.F22]=&quot;Lunge/Wgym&quot;;15;&quot;&quot;)))">
            <text:p/>
          </table:table-cell>
          <table:table-cell table:style-name="ce39" table:formula="of:=IF([.H22]=&quot;&quot;;&quot;&quot;;[.E22]*[.H2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3]=&quot;&quot;;&quot;&quot;;TEXT([.A23];&quot;TTT&quot;))">
            <text:p/>
          </table:table-cell>
          <table:table-cell table:number-columns-repeated="2" table:style-name="ce18" table:content-validation-name="val3"/>
          <table:table-cell table:style-name="ce22" table:formula="of:=IF([.C23]=&quot;&quot;;&quot;&quot;;IF([.D23]=&quot;&quot;;&quot;&quot;;(HOUR([.D23]-[.C23])*60+MINUTE([.D23]-[.C23]))/60))">
            <text:p/>
          </table:table-cell>
          <table:table-cell table:style-name="ce27"/>
          <table:table-cell table:style-name="ce31"/>
          <table:table-cell table:style-name="ce35" table:formula="of:=IF([.F23]=&quot;ohne Lizenz&quot;;5;IF([.F23]=&quot;Land/Schwimmen&quot;;10;IF([.F23]=&quot;Lunge/Wgym&quot;;15;&quot;&quot;)))">
            <text:p/>
          </table:table-cell>
          <table:table-cell table:style-name="ce39" table:formula="of:=IF([.H23]=&quot;&quot;;&quot;&quot;;[.E23]*[.H2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4]=&quot;&quot;;&quot;&quot;;TEXT([.A24];&quot;TTT&quot;))">
            <text:p/>
          </table:table-cell>
          <table:table-cell table:number-columns-repeated="2" table:style-name="ce18" table:content-validation-name="val3"/>
          <table:table-cell table:style-name="ce22" table:formula="of:=IF([.C24]=&quot;&quot;;&quot;&quot;;IF([.D24]=&quot;&quot;;&quot;&quot;;(HOUR([.D24]-[.C24])*60+MINUTE([.D24]-[.C24]))/60))">
            <text:p/>
          </table:table-cell>
          <table:table-cell table:style-name="ce27"/>
          <table:table-cell table:style-name="ce31"/>
          <table:table-cell table:style-name="ce35" table:formula="of:=IF([.F24]=&quot;ohne Lizenz&quot;;5;IF([.F24]=&quot;Land/Schwimmen&quot;;10;IF([.F24]=&quot;Lunge/Wgym&quot;;15;&quot;&quot;)))">
            <text:p/>
          </table:table-cell>
          <table:table-cell table:style-name="ce39" table:formula="of:=IF([.H24]=&quot;&quot;;&quot;&quot;;[.E24]*[.H2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5]=&quot;&quot;;&quot;&quot;;TEXT([.A25];&quot;TTT&quot;))">
            <text:p/>
          </table:table-cell>
          <table:table-cell table:number-columns-repeated="2" table:style-name="ce18" table:content-validation-name="val3"/>
          <table:table-cell table:style-name="ce22" table:formula="of:=IF([.C25]=&quot;&quot;;&quot;&quot;;IF([.D25]=&quot;&quot;;&quot;&quot;;(HOUR([.D25]-[.C25])*60+MINUTE([.D25]-[.C25]))/60))">
            <text:p/>
          </table:table-cell>
          <table:table-cell table:style-name="ce27"/>
          <table:table-cell table:style-name="ce31"/>
          <table:table-cell table:style-name="ce35" table:formula="of:=IF([.F25]=&quot;ohne Lizenz&quot;;5;IF([.F25]=&quot;Land/Schwimmen&quot;;10;IF([.F25]=&quot;Lunge/Wgym&quot;;15;&quot;&quot;)))">
            <text:p/>
          </table:table-cell>
          <table:table-cell table:style-name="ce39" table:formula="of:=IF([.H25]=&quot;&quot;;&quot;&quot;;[.E25]*[.H2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6]=&quot;&quot;;&quot;&quot;;TEXT([.A26];&quot;TTT&quot;))">
            <text:p/>
          </table:table-cell>
          <table:table-cell table:number-columns-repeated="2" table:style-name="ce18" table:content-validation-name="val3"/>
          <table:table-cell table:style-name="ce22" table:formula="of:=IF([.C26]=&quot;&quot;;&quot;&quot;;IF([.D26]=&quot;&quot;;&quot;&quot;;(HOUR([.D26]-[.C26])*60+MINUTE([.D26]-[.C26]))/60))">
            <text:p/>
          </table:table-cell>
          <table:table-cell table:style-name="ce27"/>
          <table:table-cell table:style-name="ce31"/>
          <table:table-cell table:style-name="ce35" table:formula="of:=IF([.F26]=&quot;ohne Lizenz&quot;;5;IF([.F26]=&quot;Land/Schwimmen&quot;;10;IF([.F26]=&quot;Lunge/Wgym&quot;;15;&quot;&quot;)))">
            <text:p/>
          </table:table-cell>
          <table:table-cell table:style-name="ce39" table:formula="of:=IF([.H26]=&quot;&quot;;&quot;&quot;;[.E26]*[.H2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7]=&quot;&quot;;&quot;&quot;;TEXT([.A27];&quot;TTT&quot;))">
            <text:p/>
          </table:table-cell>
          <table:table-cell table:number-columns-repeated="2" table:style-name="ce18" table:content-validation-name="val3"/>
          <table:table-cell table:style-name="ce22" table:formula="of:=IF([.C27]=&quot;&quot;;&quot;&quot;;IF([.D27]=&quot;&quot;;&quot;&quot;;(HOUR([.D27]-[.C27])*60+MINUTE([.D27]-[.C27]))/60))">
            <text:p/>
          </table:table-cell>
          <table:table-cell table:style-name="ce27"/>
          <table:table-cell table:style-name="ce31"/>
          <table:table-cell table:style-name="ce35" table:formula="of:=IF([.F27]=&quot;ohne Lizenz&quot;;5;IF([.F27]=&quot;Land/Schwimmen&quot;;10;IF([.F27]=&quot;Lunge/Wgym&quot;;15;&quot;&quot;)))">
            <text:p/>
          </table:table-cell>
          <table:table-cell table:style-name="ce39" table:formula="of:=IF([.H27]=&quot;&quot;;&quot;&quot;;[.E27]*[.H2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8]=&quot;&quot;;&quot;&quot;;TEXT([.A28];&quot;TTT&quot;))">
            <text:p/>
          </table:table-cell>
          <table:table-cell table:number-columns-repeated="2" table:style-name="ce18" table:content-validation-name="val3"/>
          <table:table-cell table:style-name="ce22" table:formula="of:=IF([.C28]=&quot;&quot;;&quot;&quot;;IF([.D28]=&quot;&quot;;&quot;&quot;;(HOUR([.D28]-[.C28])*60+MINUTE([.D28]-[.C28]))/60))">
            <text:p/>
          </table:table-cell>
          <table:table-cell table:style-name="ce27"/>
          <table:table-cell table:style-name="ce31"/>
          <table:table-cell table:style-name="ce35" table:formula="of:=IF([.F28]=&quot;ohne Lizenz&quot;;5;IF([.F28]=&quot;Land/Schwimmen&quot;;10;IF([.F28]=&quot;Lunge/Wgym&quot;;15;&quot;&quot;)))">
            <text:p/>
          </table:table-cell>
          <table:table-cell table:style-name="ce39" table:formula="of:=IF([.H28]=&quot;&quot;;&quot;&quot;;[.E28]*[.H2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29]=&quot;&quot;;&quot;&quot;;TEXT([.A29];&quot;TTT&quot;))">
            <text:p/>
          </table:table-cell>
          <table:table-cell table:number-columns-repeated="2" table:style-name="ce18" table:content-validation-name="val3"/>
          <table:table-cell table:style-name="ce22" table:formula="of:=IF([.C29]=&quot;&quot;;&quot;&quot;;IF([.D29]=&quot;&quot;;&quot;&quot;;(HOUR([.D29]-[.C29])*60+MINUTE([.D29]-[.C29]))/60))">
            <text:p/>
          </table:table-cell>
          <table:table-cell table:style-name="ce27"/>
          <table:table-cell table:style-name="ce31"/>
          <table:table-cell table:style-name="ce35" table:formula="of:=IF([.F29]=&quot;ohne Lizenz&quot;;5;IF([.F29]=&quot;Land/Schwimmen&quot;;10;IF([.F29]=&quot;Lunge/Wgym&quot;;15;&quot;&quot;)))">
            <text:p/>
          </table:table-cell>
          <table:table-cell table:style-name="ce39" table:formula="of:=IF([.H29]=&quot;&quot;;&quot;&quot;;[.E29]*[.H2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0]=&quot;&quot;;&quot;&quot;;TEXT([.A30];&quot;TTT&quot;))">
            <text:p/>
          </table:table-cell>
          <table:table-cell table:number-columns-repeated="2" table:style-name="ce18" table:content-validation-name="val3"/>
          <table:table-cell table:style-name="ce22" table:formula="of:=IF([.C30]=&quot;&quot;;&quot;&quot;;IF([.D30]=&quot;&quot;;&quot;&quot;;(HOUR([.D30]-[.C30])*60+MINUTE([.D30]-[.C30]))/60))">
            <text:p/>
          </table:table-cell>
          <table:table-cell table:style-name="ce27"/>
          <table:table-cell table:style-name="ce31"/>
          <table:table-cell table:style-name="ce35" table:formula="of:=IF([.F30]=&quot;ohne Lizenz&quot;;5;IF([.F30]=&quot;Land/Schwimmen&quot;;10;IF([.F30]=&quot;Lunge/Wgym&quot;;15;&quot;&quot;)))">
            <text:p/>
          </table:table-cell>
          <table:table-cell table:style-name="ce39" table:formula="of:=IF([.H30]=&quot;&quot;;&quot;&quot;;[.E30]*[.H3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1]=&quot;&quot;;&quot;&quot;;TEXT([.A31];&quot;TTT&quot;))">
            <text:p/>
          </table:table-cell>
          <table:table-cell table:number-columns-repeated="2" table:style-name="ce18" table:content-validation-name="val3"/>
          <table:table-cell table:style-name="ce22" table:formula="of:=IF([.C31]=&quot;&quot;;&quot;&quot;;IF([.D31]=&quot;&quot;;&quot;&quot;;(HOUR([.D31]-[.C31])*60+MINUTE([.D31]-[.C31]))/60))">
            <text:p/>
          </table:table-cell>
          <table:table-cell table:style-name="ce27"/>
          <table:table-cell table:style-name="ce31"/>
          <table:table-cell table:style-name="ce35" table:formula="of:=IF([.F31]=&quot;ohne Lizenz&quot;;5;IF([.F31]=&quot;Land/Schwimmen&quot;;10;IF([.F31]=&quot;Lunge/Wgym&quot;;15;&quot;&quot;)))">
            <text:p/>
          </table:table-cell>
          <table:table-cell table:style-name="ce39" table:formula="of:=IF([.H31]=&quot;&quot;;&quot;&quot;;[.E31]*[.H3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2]=&quot;&quot;;&quot;&quot;;TEXT([.A32];&quot;TTT&quot;))">
            <text:p/>
          </table:table-cell>
          <table:table-cell table:number-columns-repeated="2" table:style-name="ce18" table:content-validation-name="val3"/>
          <table:table-cell table:style-name="ce22" table:formula="of:=IF([.C32]=&quot;&quot;;&quot;&quot;;IF([.D32]=&quot;&quot;;&quot;&quot;;(HOUR([.D32]-[.C32])*60+MINUTE([.D32]-[.C32]))/60))">
            <text:p/>
          </table:table-cell>
          <table:table-cell table:style-name="ce27"/>
          <table:table-cell table:style-name="ce31"/>
          <table:table-cell table:style-name="ce35" table:formula="of:=IF([.F32]=&quot;ohne Lizenz&quot;;5;IF([.F32]=&quot;Land/Schwimmen&quot;;10;IF([.F32]=&quot;Lunge/Wgym&quot;;15;&quot;&quot;)))">
            <text:p/>
          </table:table-cell>
          <table:table-cell table:style-name="ce39" table:formula="of:=IF([.H32]=&quot;&quot;;&quot;&quot;;[.E32]*[.H3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3]=&quot;&quot;;&quot;&quot;;TEXT([.A33];&quot;TTT&quot;))">
            <text:p/>
          </table:table-cell>
          <table:table-cell table:number-columns-repeated="2" table:style-name="ce18" table:content-validation-name="val3"/>
          <table:table-cell table:style-name="ce22" table:formula="of:=IF([.C33]=&quot;&quot;;&quot;&quot;;IF([.D33]=&quot;&quot;;&quot;&quot;;(HOUR([.D33]-[.C33])*60+MINUTE([.D33]-[.C33]))/60))">
            <text:p/>
          </table:table-cell>
          <table:table-cell table:style-name="ce27"/>
          <table:table-cell table:style-name="ce31"/>
          <table:table-cell table:style-name="ce35" table:formula="of:=IF([.F33]=&quot;ohne Lizenz&quot;;5;IF([.F33]=&quot;Land/Schwimmen&quot;;10;IF([.F33]=&quot;Lunge/Wgym&quot;;15;&quot;&quot;)))">
            <text:p/>
          </table:table-cell>
          <table:table-cell table:style-name="ce39" table:formula="of:=IF([.H33]=&quot;&quot;;&quot;&quot;;[.E33]*[.H3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4]=&quot;&quot;;&quot;&quot;;TEXT([.A34];&quot;TTT&quot;))">
            <text:p/>
          </table:table-cell>
          <table:table-cell table:number-columns-repeated="2" table:style-name="ce18" table:content-validation-name="val3"/>
          <table:table-cell table:style-name="ce22" table:formula="of:=IF([.C34]=&quot;&quot;;&quot;&quot;;IF([.D34]=&quot;&quot;;&quot;&quot;;(HOUR([.D34]-[.C34])*60+MINUTE([.D34]-[.C34]))/60))">
            <text:p/>
          </table:table-cell>
          <table:table-cell table:style-name="ce27"/>
          <table:table-cell table:style-name="ce31"/>
          <table:table-cell table:style-name="ce35" table:formula="of:=IF([.F34]=&quot;ohne Lizenz&quot;;5;IF([.F34]=&quot;Land/Schwimmen&quot;;10;IF([.F34]=&quot;Lunge/Wgym&quot;;15;&quot;&quot;)))">
            <text:p/>
          </table:table-cell>
          <table:table-cell table:style-name="ce39" table:formula="of:=IF([.H34]=&quot;&quot;;&quot;&quot;;[.E34]*[.H3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5]=&quot;&quot;;&quot;&quot;;TEXT([.A35];&quot;TTT&quot;))">
            <text:p/>
          </table:table-cell>
          <table:table-cell table:number-columns-repeated="2" table:style-name="ce18" table:content-validation-name="val3"/>
          <table:table-cell table:style-name="ce22" table:formula="of:=IF([.C35]=&quot;&quot;;&quot;&quot;;IF([.D35]=&quot;&quot;;&quot;&quot;;(HOUR([.D35]-[.C35])*60+MINUTE([.D35]-[.C35]))/60))">
            <text:p/>
          </table:table-cell>
          <table:table-cell table:style-name="ce27"/>
          <table:table-cell table:style-name="ce31"/>
          <table:table-cell table:style-name="ce35" table:formula="of:=IF([.F35]=&quot;ohne Lizenz&quot;;5;IF([.F35]=&quot;Land/Schwimmen&quot;;10;IF([.F35]=&quot;Lunge/Wgym&quot;;15;&quot;&quot;)))">
            <text:p/>
          </table:table-cell>
          <table:table-cell table:style-name="ce39" table:formula="of:=IF([.H35]=&quot;&quot;;&quot;&quot;;[.E35]*[.H3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6]=&quot;&quot;;&quot;&quot;;TEXT([.A36];&quot;TTT&quot;))">
            <text:p/>
          </table:table-cell>
          <table:table-cell table:number-columns-repeated="2" table:style-name="ce18" table:content-validation-name="val3"/>
          <table:table-cell table:style-name="ce22" table:formula="of:=IF([.C36]=&quot;&quot;;&quot;&quot;;IF([.D36]=&quot;&quot;;&quot;&quot;;(HOUR([.D36]-[.C36])*60+MINUTE([.D36]-[.C36]))/60))">
            <text:p/>
          </table:table-cell>
          <table:table-cell table:style-name="ce27"/>
          <table:table-cell table:style-name="ce31"/>
          <table:table-cell table:style-name="ce35" table:formula="of:=IF([.F36]=&quot;ohne Lizenz&quot;;5;IF([.F36]=&quot;Land/Schwimmen&quot;;10;IF([.F36]=&quot;Lunge/Wgym&quot;;15;&quot;&quot;)))">
            <text:p/>
          </table:table-cell>
          <table:table-cell table:style-name="ce39" table:formula="of:=IF([.H36]=&quot;&quot;;&quot;&quot;;[.E36]*[.H3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7]=&quot;&quot;;&quot;&quot;;TEXT([.A37];&quot;TTT&quot;))">
            <text:p/>
          </table:table-cell>
          <table:table-cell table:number-columns-repeated="2" table:style-name="ce18" table:content-validation-name="val3"/>
          <table:table-cell table:style-name="ce22" table:formula="of:=IF([.C37]=&quot;&quot;;&quot;&quot;;IF([.D37]=&quot;&quot;;&quot;&quot;;(HOUR([.D37]-[.C37])*60+MINUTE([.D37]-[.C37]))/60))">
            <text:p/>
          </table:table-cell>
          <table:table-cell table:style-name="ce27"/>
          <table:table-cell table:style-name="ce31"/>
          <table:table-cell table:style-name="ce35" table:formula="of:=IF([.F37]=&quot;ohne Lizenz&quot;;5;IF([.F37]=&quot;Land/Schwimmen&quot;;10;IF([.F37]=&quot;Lunge/Wgym&quot;;15;&quot;&quot;)))">
            <text:p/>
          </table:table-cell>
          <table:table-cell table:style-name="ce39" table:formula="of:=IF([.H37]=&quot;&quot;;&quot;&quot;;[.E37]*[.H3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8]=&quot;&quot;;&quot;&quot;;TEXT([.A38];&quot;TTT&quot;))">
            <text:p/>
          </table:table-cell>
          <table:table-cell table:number-columns-repeated="2" table:style-name="ce18" table:content-validation-name="val3"/>
          <table:table-cell table:style-name="ce22" table:formula="of:=IF([.C38]=&quot;&quot;;&quot;&quot;;IF([.D38]=&quot;&quot;;&quot;&quot;;(HOUR([.D38]-[.C38])*60+MINUTE([.D38]-[.C38]))/60))">
            <text:p/>
          </table:table-cell>
          <table:table-cell table:style-name="ce27"/>
          <table:table-cell table:style-name="ce31"/>
          <table:table-cell table:style-name="ce35" table:formula="of:=IF([.F38]=&quot;ohne Lizenz&quot;;5;IF([.F38]=&quot;Land/Schwimmen&quot;;10;IF([.F38]=&quot;Lunge/Wgym&quot;;15;&quot;&quot;)))">
            <text:p/>
          </table:table-cell>
          <table:table-cell table:style-name="ce39" table:formula="of:=IF([.H38]=&quot;&quot;;&quot;&quot;;[.E38]*[.H3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39]=&quot;&quot;;&quot;&quot;;TEXT([.A39];&quot;TTT&quot;))">
            <text:p/>
          </table:table-cell>
          <table:table-cell table:number-columns-repeated="2" table:style-name="ce18" table:content-validation-name="val3"/>
          <table:table-cell table:style-name="ce22" table:formula="of:=IF([.C39]=&quot;&quot;;&quot;&quot;;IF([.D39]=&quot;&quot;;&quot;&quot;;(HOUR([.D39]-[.C39])*60+MINUTE([.D39]-[.C39]))/60))">
            <text:p/>
          </table:table-cell>
          <table:table-cell table:style-name="ce27"/>
          <table:table-cell table:style-name="ce31"/>
          <table:table-cell table:style-name="ce35" table:formula="of:=IF([.F39]=&quot;ohne Lizenz&quot;;5;IF([.F39]=&quot;Land/Schwimmen&quot;;10;IF([.F39]=&quot;Lunge/Wgym&quot;;15;&quot;&quot;)))">
            <text:p/>
          </table:table-cell>
          <table:table-cell table:style-name="ce39" table:formula="of:=IF([.H39]=&quot;&quot;;&quot;&quot;;[.E39]*[.H3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0]=&quot;&quot;;&quot;&quot;;TEXT([.A40];&quot;TTT&quot;))">
            <text:p/>
          </table:table-cell>
          <table:table-cell table:number-columns-repeated="2" table:style-name="ce18" table:content-validation-name="val3"/>
          <table:table-cell table:style-name="ce22" table:formula="of:=IF([.C40]=&quot;&quot;;&quot;&quot;;IF([.D40]=&quot;&quot;;&quot;&quot;;(HOUR([.D40]-[.C40])*60+MINUTE([.D40]-[.C40]))/60))">
            <text:p/>
          </table:table-cell>
          <table:table-cell table:style-name="ce27"/>
          <table:table-cell table:style-name="ce31"/>
          <table:table-cell table:style-name="ce35" table:formula="of:=IF([.F40]=&quot;ohne Lizenz&quot;;5;IF([.F40]=&quot;Land/Schwimmen&quot;;10;IF([.F40]=&quot;Lunge/Wgym&quot;;15;&quot;&quot;)))">
            <text:p/>
          </table:table-cell>
          <table:table-cell table:style-name="ce39" table:formula="of:=IF([.H40]=&quot;&quot;;&quot;&quot;;[.E40]*[.H4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1]=&quot;&quot;;&quot;&quot;;TEXT([.A41];&quot;TTT&quot;))">
            <text:p/>
          </table:table-cell>
          <table:table-cell table:number-columns-repeated="2" table:style-name="ce18" table:content-validation-name="val3"/>
          <table:table-cell table:style-name="ce22" table:formula="of:=IF([.C41]=&quot;&quot;;&quot;&quot;;IF([.D41]=&quot;&quot;;&quot;&quot;;(HOUR([.D41]-[.C41])*60+MINUTE([.D41]-[.C41]))/60))">
            <text:p/>
          </table:table-cell>
          <table:table-cell table:style-name="ce27"/>
          <table:table-cell table:style-name="ce31"/>
          <table:table-cell table:style-name="ce35" table:formula="of:=IF([.F41]=&quot;ohne Lizenz&quot;;5;IF([.F41]=&quot;Land/Schwimmen&quot;;10;IF([.F41]=&quot;Lunge/Wgym&quot;;15;&quot;&quot;)))">
            <text:p/>
          </table:table-cell>
          <table:table-cell table:style-name="ce39" table:formula="of:=IF([.H41]=&quot;&quot;;&quot;&quot;;[.E41]*[.H4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2]=&quot;&quot;;&quot;&quot;;TEXT([.A42];&quot;TTT&quot;))">
            <text:p/>
          </table:table-cell>
          <table:table-cell table:number-columns-repeated="2" table:style-name="ce18" table:content-validation-name="val3"/>
          <table:table-cell table:style-name="ce22" table:formula="of:=IF([.C42]=&quot;&quot;;&quot;&quot;;IF([.D42]=&quot;&quot;;&quot;&quot;;(HOUR([.D42]-[.C42])*60+MINUTE([.D42]-[.C42]))/60))">
            <text:p/>
          </table:table-cell>
          <table:table-cell table:style-name="ce27"/>
          <table:table-cell table:style-name="ce31"/>
          <table:table-cell table:style-name="ce35" table:formula="of:=IF([.F42]=&quot;ohne Lizenz&quot;;5;IF([.F42]=&quot;Land/Schwimmen&quot;;10;IF([.F42]=&quot;Lunge/Wgym&quot;;15;&quot;&quot;)))">
            <text:p/>
          </table:table-cell>
          <table:table-cell table:style-name="ce39" table:formula="of:=IF([.H42]=&quot;&quot;;&quot;&quot;;[.E42]*[.H4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3]=&quot;&quot;;&quot;&quot;;TEXT([.A43];&quot;TTT&quot;))">
            <text:p/>
          </table:table-cell>
          <table:table-cell table:number-columns-repeated="2" table:style-name="ce18" table:content-validation-name="val3"/>
          <table:table-cell table:style-name="ce22" table:formula="of:=IF([.C43]=&quot;&quot;;&quot;&quot;;IF([.D43]=&quot;&quot;;&quot;&quot;;(HOUR([.D43]-[.C43])*60+MINUTE([.D43]-[.C43]))/60))">
            <text:p/>
          </table:table-cell>
          <table:table-cell table:style-name="ce27"/>
          <table:table-cell table:style-name="ce31"/>
          <table:table-cell table:style-name="ce35" table:formula="of:=IF([.F43]=&quot;ohne Lizenz&quot;;5;IF([.F43]=&quot;Land/Schwimmen&quot;;10;IF([.F43]=&quot;Lunge/Wgym&quot;;15;&quot;&quot;)))">
            <text:p/>
          </table:table-cell>
          <table:table-cell table:style-name="ce39" table:formula="of:=IF([.H43]=&quot;&quot;;&quot;&quot;;[.E43]*[.H4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4]=&quot;&quot;;&quot;&quot;;TEXT([.A44];&quot;TTT&quot;))">
            <text:p/>
          </table:table-cell>
          <table:table-cell table:number-columns-repeated="2" table:style-name="ce18" table:content-validation-name="val3"/>
          <table:table-cell table:style-name="ce22" table:formula="of:=IF([.C44]=&quot;&quot;;&quot;&quot;;IF([.D44]=&quot;&quot;;&quot;&quot;;(HOUR([.D44]-[.C44])*60+MINUTE([.D44]-[.C44]))/60))">
            <text:p/>
          </table:table-cell>
          <table:table-cell table:style-name="ce27"/>
          <table:table-cell table:style-name="ce31"/>
          <table:table-cell table:style-name="ce35" table:formula="of:=IF([.F44]=&quot;ohne Lizenz&quot;;5;IF([.F44]=&quot;Land/Schwimmen&quot;;10;IF([.F44]=&quot;Lunge/Wgym&quot;;15;&quot;&quot;)))">
            <text:p/>
          </table:table-cell>
          <table:table-cell table:style-name="ce39" table:formula="of:=IF([.H44]=&quot;&quot;;&quot;&quot;;[.E44]*[.H4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5]=&quot;&quot;;&quot;&quot;;TEXT([.A45];&quot;TTT&quot;))">
            <text:p/>
          </table:table-cell>
          <table:table-cell table:number-columns-repeated="2" table:style-name="ce18" table:content-validation-name="val3"/>
          <table:table-cell table:style-name="ce22" table:formula="of:=IF([.C45]=&quot;&quot;;&quot;&quot;;IF([.D45]=&quot;&quot;;&quot;&quot;;(HOUR([.D45]-[.C45])*60+MINUTE([.D45]-[.C45]))/60))">
            <text:p/>
          </table:table-cell>
          <table:table-cell table:style-name="ce27"/>
          <table:table-cell table:style-name="ce31"/>
          <table:table-cell table:style-name="ce35" table:formula="of:=IF([.F45]=&quot;ohne Lizenz&quot;;5;IF([.F45]=&quot;Land/Schwimmen&quot;;10;IF([.F45]=&quot;Lunge/Wgym&quot;;15;&quot;&quot;)))">
            <text:p/>
          </table:table-cell>
          <table:table-cell table:style-name="ce39" table:formula="of:=IF([.H45]=&quot;&quot;;&quot;&quot;;[.E45]*[.H4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6]=&quot;&quot;;&quot;&quot;;TEXT([.A46];&quot;TTT&quot;))">
            <text:p/>
          </table:table-cell>
          <table:table-cell table:number-columns-repeated="2" table:style-name="ce18" table:content-validation-name="val3"/>
          <table:table-cell table:style-name="ce22" table:formula="of:=IF([.C46]=&quot;&quot;;&quot;&quot;;IF([.D46]=&quot;&quot;;&quot;&quot;;(HOUR([.D46]-[.C46])*60+MINUTE([.D46]-[.C46]))/60))">
            <text:p/>
          </table:table-cell>
          <table:table-cell table:style-name="ce27"/>
          <table:table-cell table:style-name="ce31"/>
          <table:table-cell table:style-name="ce35" table:formula="of:=IF([.F46]=&quot;ohne Lizenz&quot;;5;IF([.F46]=&quot;Land/Schwimmen&quot;;10;IF([.F46]=&quot;Lunge/Wgym&quot;;15;&quot;&quot;)))">
            <text:p/>
          </table:table-cell>
          <table:table-cell table:style-name="ce39" table:formula="of:=IF([.H46]=&quot;&quot;;&quot;&quot;;[.E46]*[.H4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7]=&quot;&quot;;&quot;&quot;;TEXT([.A47];&quot;TTT&quot;))">
            <text:p/>
          </table:table-cell>
          <table:table-cell table:number-columns-repeated="2" table:style-name="ce18" table:content-validation-name="val3"/>
          <table:table-cell table:style-name="ce22" table:formula="of:=IF([.C47]=&quot;&quot;;&quot;&quot;;IF([.D47]=&quot;&quot;;&quot;&quot;;(HOUR([.D47]-[.C47])*60+MINUTE([.D47]-[.C47]))/60))">
            <text:p/>
          </table:table-cell>
          <table:table-cell table:style-name="ce27"/>
          <table:table-cell table:style-name="ce31"/>
          <table:table-cell table:style-name="ce35" table:formula="of:=IF([.F47]=&quot;ohne Lizenz&quot;;5;IF([.F47]=&quot;Land/Schwimmen&quot;;10;IF([.F47]=&quot;Lunge/Wgym&quot;;15;&quot;&quot;)))">
            <text:p/>
          </table:table-cell>
          <table:table-cell table:style-name="ce39" table:formula="of:=IF([.H47]=&quot;&quot;;&quot;&quot;;[.E47]*[.H4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8]=&quot;&quot;;&quot;&quot;;TEXT([.A48];&quot;TTT&quot;))">
            <text:p/>
          </table:table-cell>
          <table:table-cell table:number-columns-repeated="2" table:style-name="ce18" table:content-validation-name="val3"/>
          <table:table-cell table:style-name="ce22" table:formula="of:=IF([.C48]=&quot;&quot;;&quot;&quot;;IF([.D48]=&quot;&quot;;&quot;&quot;;(HOUR([.D48]-[.C48])*60+MINUTE([.D48]-[.C48]))/60))">
            <text:p/>
          </table:table-cell>
          <table:table-cell table:style-name="ce27"/>
          <table:table-cell table:style-name="ce31"/>
          <table:table-cell table:style-name="ce35" table:formula="of:=IF([.F48]=&quot;ohne Lizenz&quot;;5;IF([.F48]=&quot;Land/Schwimmen&quot;;10;IF([.F48]=&quot;Lunge/Wgym&quot;;15;&quot;&quot;)))">
            <text:p/>
          </table:table-cell>
          <table:table-cell table:style-name="ce39" table:formula="of:=IF([.H48]=&quot;&quot;;&quot;&quot;;[.E48]*[.H4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49]=&quot;&quot;;&quot;&quot;;TEXT([.A49];&quot;TTT&quot;))">
            <text:p/>
          </table:table-cell>
          <table:table-cell table:number-columns-repeated="2" table:style-name="ce18" table:content-validation-name="val3"/>
          <table:table-cell table:style-name="ce22" table:formula="of:=IF([.C49]=&quot;&quot;;&quot;&quot;;IF([.D49]=&quot;&quot;;&quot;&quot;;(HOUR([.D49]-[.C49])*60+MINUTE([.D49]-[.C49]))/60))">
            <text:p/>
          </table:table-cell>
          <table:table-cell table:style-name="ce27"/>
          <table:table-cell table:style-name="ce31"/>
          <table:table-cell table:style-name="ce35" table:formula="of:=IF([.F49]=&quot;ohne Lizenz&quot;;5;IF([.F49]=&quot;Land/Schwimmen&quot;;10;IF([.F49]=&quot;Lunge/Wgym&quot;;15;&quot;&quot;)))">
            <text:p/>
          </table:table-cell>
          <table:table-cell table:style-name="ce39" table:formula="of:=IF([.H49]=&quot;&quot;;&quot;&quot;;[.E49]*[.H4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0]=&quot;&quot;;&quot;&quot;;TEXT([.A50];&quot;TTT&quot;))">
            <text:p/>
          </table:table-cell>
          <table:table-cell table:number-columns-repeated="2" table:style-name="ce18" table:content-validation-name="val3"/>
          <table:table-cell table:style-name="ce22" table:formula="of:=IF([.C50]=&quot;&quot;;&quot;&quot;;IF([.D50]=&quot;&quot;;&quot;&quot;;(HOUR([.D50]-[.C50])*60+MINUTE([.D50]-[.C50]))/60))">
            <text:p/>
          </table:table-cell>
          <table:table-cell table:style-name="ce27"/>
          <table:table-cell table:style-name="ce31"/>
          <table:table-cell table:style-name="ce35" table:formula="of:=IF([.F50]=&quot;ohne Lizenz&quot;;5;IF([.F50]=&quot;Land/Schwimmen&quot;;10;IF([.F50]=&quot;Lunge/Wgym&quot;;15;&quot;&quot;)))">
            <text:p/>
          </table:table-cell>
          <table:table-cell table:style-name="ce39" table:formula="of:=IF([.H50]=&quot;&quot;;&quot;&quot;;[.E50]*[.H5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1]=&quot;&quot;;&quot;&quot;;TEXT([.A51];&quot;TTT&quot;))">
            <text:p/>
          </table:table-cell>
          <table:table-cell table:number-columns-repeated="2" table:style-name="ce18" table:content-validation-name="val3"/>
          <table:table-cell table:style-name="ce22" table:formula="of:=IF([.C51]=&quot;&quot;;&quot;&quot;;IF([.D51]=&quot;&quot;;&quot;&quot;;(HOUR([.D51]-[.C51])*60+MINUTE([.D51]-[.C51]))/60))">
            <text:p/>
          </table:table-cell>
          <table:table-cell table:style-name="ce27"/>
          <table:table-cell table:style-name="ce31"/>
          <table:table-cell table:style-name="ce35" table:formula="of:=IF([.F51]=&quot;ohne Lizenz&quot;;5;IF([.F51]=&quot;Land/Schwimmen&quot;;10;IF([.F51]=&quot;Lunge/Wgym&quot;;15;&quot;&quot;)))">
            <text:p/>
          </table:table-cell>
          <table:table-cell table:style-name="ce39" table:formula="of:=IF([.H51]=&quot;&quot;;&quot;&quot;;[.E51]*[.H5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2]=&quot;&quot;;&quot;&quot;;TEXT([.A52];&quot;TTT&quot;))">
            <text:p/>
          </table:table-cell>
          <table:table-cell table:number-columns-repeated="2" table:style-name="ce18" table:content-validation-name="val3"/>
          <table:table-cell table:style-name="ce22" table:formula="of:=IF([.C52]=&quot;&quot;;&quot;&quot;;IF([.D52]=&quot;&quot;;&quot;&quot;;(HOUR([.D52]-[.C52])*60+MINUTE([.D52]-[.C52]))/60))">
            <text:p/>
          </table:table-cell>
          <table:table-cell table:style-name="ce27"/>
          <table:table-cell table:style-name="ce31"/>
          <table:table-cell table:style-name="ce35" table:formula="of:=IF([.F52]=&quot;ohne Lizenz&quot;;5;IF([.F52]=&quot;Land/Schwimmen&quot;;10;IF([.F52]=&quot;Lunge/Wgym&quot;;15;&quot;&quot;)))">
            <text:p/>
          </table:table-cell>
          <table:table-cell table:style-name="ce39" table:formula="of:=IF([.H52]=&quot;&quot;;&quot;&quot;;[.E52]*[.H5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3]=&quot;&quot;;&quot;&quot;;TEXT([.A53];&quot;TTT&quot;))">
            <text:p/>
          </table:table-cell>
          <table:table-cell table:number-columns-repeated="2" table:style-name="ce18" table:content-validation-name="val3"/>
          <table:table-cell table:style-name="ce22" table:formula="of:=IF([.C53]=&quot;&quot;;&quot;&quot;;IF([.D53]=&quot;&quot;;&quot;&quot;;(HOUR([.D53]-[.C53])*60+MINUTE([.D53]-[.C53]))/60))">
            <text:p/>
          </table:table-cell>
          <table:table-cell table:style-name="ce27"/>
          <table:table-cell table:style-name="ce31"/>
          <table:table-cell table:style-name="ce35" table:formula="of:=IF([.F53]=&quot;ohne Lizenz&quot;;5;IF([.F53]=&quot;Land/Schwimmen&quot;;10;IF([.F53]=&quot;Lunge/Wgym&quot;;15;&quot;&quot;)))">
            <text:p/>
          </table:table-cell>
          <table:table-cell table:style-name="ce39" table:formula="of:=IF([.H53]=&quot;&quot;;&quot;&quot;;[.E53]*[.H5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4]=&quot;&quot;;&quot;&quot;;TEXT([.A54];&quot;TTT&quot;))">
            <text:p/>
          </table:table-cell>
          <table:table-cell table:number-columns-repeated="2" table:style-name="ce18" table:content-validation-name="val3"/>
          <table:table-cell table:style-name="ce22" table:formula="of:=IF([.C54]=&quot;&quot;;&quot;&quot;;IF([.D54]=&quot;&quot;;&quot;&quot;;(HOUR([.D54]-[.C54])*60+MINUTE([.D54]-[.C54]))/60))">
            <text:p/>
          </table:table-cell>
          <table:table-cell table:style-name="ce27"/>
          <table:table-cell table:style-name="ce31"/>
          <table:table-cell table:style-name="ce35" table:formula="of:=IF([.F54]=&quot;ohne Lizenz&quot;;5;IF([.F54]=&quot;Land/Schwimmen&quot;;10;IF([.F54]=&quot;Lunge/Wgym&quot;;15;&quot;&quot;)))">
            <text:p/>
          </table:table-cell>
          <table:table-cell table:style-name="ce39" table:formula="of:=IF([.H54]=&quot;&quot;;&quot;&quot;;[.E54]*[.H5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5]=&quot;&quot;;&quot;&quot;;TEXT([.A55];&quot;TTT&quot;))">
            <text:p/>
          </table:table-cell>
          <table:table-cell table:number-columns-repeated="2" table:style-name="ce18" table:content-validation-name="val3"/>
          <table:table-cell table:style-name="ce22" table:formula="of:=IF([.C55]=&quot;&quot;;&quot;&quot;;IF([.D55]=&quot;&quot;;&quot;&quot;;(HOUR([.D55]-[.C55])*60+MINUTE([.D55]-[.C55]))/60))">
            <text:p/>
          </table:table-cell>
          <table:table-cell table:style-name="ce27"/>
          <table:table-cell table:style-name="ce31"/>
          <table:table-cell table:style-name="ce35" table:formula="of:=IF([.F55]=&quot;ohne Lizenz&quot;;5;IF([.F55]=&quot;Land/Schwimmen&quot;;10;IF([.F55]=&quot;Lunge/Wgym&quot;;15;&quot;&quot;)))">
            <text:p/>
          </table:table-cell>
          <table:table-cell table:style-name="ce39" table:formula="of:=IF([.H55]=&quot;&quot;;&quot;&quot;;[.E55]*[.H5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6]=&quot;&quot;;&quot;&quot;;TEXT([.A56];&quot;TTT&quot;))">
            <text:p/>
          </table:table-cell>
          <table:table-cell table:number-columns-repeated="2" table:style-name="ce18" table:content-validation-name="val3"/>
          <table:table-cell table:style-name="ce22" table:formula="of:=IF([.C56]=&quot;&quot;;&quot;&quot;;IF([.D56]=&quot;&quot;;&quot;&quot;;(HOUR([.D56]-[.C56])*60+MINUTE([.D56]-[.C56]))/60))">
            <text:p/>
          </table:table-cell>
          <table:table-cell table:style-name="ce27"/>
          <table:table-cell table:style-name="ce31"/>
          <table:table-cell table:style-name="ce35" table:formula="of:=IF([.F56]=&quot;ohne Lizenz&quot;;5;IF([.F56]=&quot;Land/Schwimmen&quot;;10;IF([.F56]=&quot;Lunge/Wgym&quot;;15;&quot;&quot;)))">
            <text:p/>
          </table:table-cell>
          <table:table-cell table:style-name="ce39" table:formula="of:=IF([.H56]=&quot;&quot;;&quot;&quot;;[.E56]*[.H5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7]=&quot;&quot;;&quot;&quot;;TEXT([.A57];&quot;TTT&quot;))">
            <text:p/>
          </table:table-cell>
          <table:table-cell table:number-columns-repeated="2" table:style-name="ce18" table:content-validation-name="val3"/>
          <table:table-cell table:style-name="ce22" table:formula="of:=IF([.C57]=&quot;&quot;;&quot;&quot;;IF([.D57]=&quot;&quot;;&quot;&quot;;(HOUR([.D57]-[.C57])*60+MINUTE([.D57]-[.C57]))/60))">
            <text:p/>
          </table:table-cell>
          <table:table-cell table:style-name="ce27"/>
          <table:table-cell table:style-name="ce31"/>
          <table:table-cell table:style-name="ce35" table:formula="of:=IF([.F57]=&quot;ohne Lizenz&quot;;5;IF([.F57]=&quot;Land/Schwimmen&quot;;10;IF([.F57]=&quot;Lunge/Wgym&quot;;15;&quot;&quot;)))">
            <text:p/>
          </table:table-cell>
          <table:table-cell table:style-name="ce39" table:formula="of:=IF([.H57]=&quot;&quot;;&quot;&quot;;[.E57]*[.H5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8]=&quot;&quot;;&quot;&quot;;TEXT([.A58];&quot;TTT&quot;))">
            <text:p/>
          </table:table-cell>
          <table:table-cell table:number-columns-repeated="2" table:style-name="ce18" table:content-validation-name="val3"/>
          <table:table-cell table:style-name="ce22" table:formula="of:=IF([.C58]=&quot;&quot;;&quot;&quot;;IF([.D58]=&quot;&quot;;&quot;&quot;;(HOUR([.D58]-[.C58])*60+MINUTE([.D58]-[.C58]))/60))">
            <text:p/>
          </table:table-cell>
          <table:table-cell table:style-name="ce27"/>
          <table:table-cell table:style-name="ce31"/>
          <table:table-cell table:style-name="ce35" table:formula="of:=IF([.F58]=&quot;ohne Lizenz&quot;;5;IF([.F58]=&quot;Land/Schwimmen&quot;;10;IF([.F58]=&quot;Lunge/Wgym&quot;;15;&quot;&quot;)))">
            <text:p/>
          </table:table-cell>
          <table:table-cell table:style-name="ce39" table:formula="of:=IF([.H58]=&quot;&quot;;&quot;&quot;;[.E58]*[.H5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59]=&quot;&quot;;&quot;&quot;;TEXT([.A59];&quot;TTT&quot;))">
            <text:p/>
          </table:table-cell>
          <table:table-cell table:number-columns-repeated="2" table:style-name="ce18" table:content-validation-name="val3"/>
          <table:table-cell table:style-name="ce22" table:formula="of:=IF([.C59]=&quot;&quot;;&quot;&quot;;IF([.D59]=&quot;&quot;;&quot;&quot;;(HOUR([.D59]-[.C59])*60+MINUTE([.D59]-[.C59]))/60))">
            <text:p/>
          </table:table-cell>
          <table:table-cell table:style-name="ce27"/>
          <table:table-cell table:style-name="ce31"/>
          <table:table-cell table:style-name="ce35" table:formula="of:=IF([.F59]=&quot;ohne Lizenz&quot;;5;IF([.F59]=&quot;Land/Schwimmen&quot;;10;IF([.F59]=&quot;Lunge/Wgym&quot;;15;&quot;&quot;)))">
            <text:p/>
          </table:table-cell>
          <table:table-cell table:style-name="ce39" table:formula="of:=IF([.H59]=&quot;&quot;;&quot;&quot;;[.E59]*[.H5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0]=&quot;&quot;;&quot;&quot;;TEXT([.A60];&quot;TTT&quot;))">
            <text:p/>
          </table:table-cell>
          <table:table-cell table:number-columns-repeated="2" table:style-name="ce18" table:content-validation-name="val3"/>
          <table:table-cell table:style-name="ce22" table:formula="of:=IF([.C60]=&quot;&quot;;&quot;&quot;;IF([.D60]=&quot;&quot;;&quot;&quot;;(HOUR([.D60]-[.C60])*60+MINUTE([.D60]-[.C60]))/60))">
            <text:p/>
          </table:table-cell>
          <table:table-cell table:style-name="ce27"/>
          <table:table-cell table:style-name="ce31"/>
          <table:table-cell table:style-name="ce35" table:formula="of:=IF([.F60]=&quot;ohne Lizenz&quot;;5;IF([.F60]=&quot;Land/Schwimmen&quot;;10;IF([.F60]=&quot;Lunge/Wgym&quot;;15;&quot;&quot;)))">
            <text:p/>
          </table:table-cell>
          <table:table-cell table:style-name="ce39" table:formula="of:=IF([.H60]=&quot;&quot;;&quot;&quot;;[.E60]*[.H6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1]=&quot;&quot;;&quot;&quot;;TEXT([.A61];&quot;TTT&quot;))">
            <text:p/>
          </table:table-cell>
          <table:table-cell table:number-columns-repeated="2" table:style-name="ce18" table:content-validation-name="val3"/>
          <table:table-cell table:style-name="ce22" table:formula="of:=IF([.C61]=&quot;&quot;;&quot;&quot;;IF([.D61]=&quot;&quot;;&quot;&quot;;(HOUR([.D61]-[.C61])*60+MINUTE([.D61]-[.C61]))/60))">
            <text:p/>
          </table:table-cell>
          <table:table-cell table:style-name="ce27"/>
          <table:table-cell table:style-name="ce31"/>
          <table:table-cell table:style-name="ce35" table:formula="of:=IF([.F61]=&quot;ohne Lizenz&quot;;5;IF([.F61]=&quot;Land/Schwimmen&quot;;10;IF([.F61]=&quot;Lunge/Wgym&quot;;15;&quot;&quot;)))">
            <text:p/>
          </table:table-cell>
          <table:table-cell table:style-name="ce39" table:formula="of:=IF([.H61]=&quot;&quot;;&quot;&quot;;[.E61]*[.H6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2]=&quot;&quot;;&quot;&quot;;TEXT([.A62];&quot;TTT&quot;))">
            <text:p/>
          </table:table-cell>
          <table:table-cell table:number-columns-repeated="2" table:style-name="ce18" table:content-validation-name="val3"/>
          <table:table-cell table:style-name="ce22" table:formula="of:=IF([.C62]=&quot;&quot;;&quot;&quot;;IF([.D62]=&quot;&quot;;&quot;&quot;;(HOUR([.D62]-[.C62])*60+MINUTE([.D62]-[.C62]))/60))">
            <text:p/>
          </table:table-cell>
          <table:table-cell table:style-name="ce27"/>
          <table:table-cell table:style-name="ce31"/>
          <table:table-cell table:style-name="ce35" table:formula="of:=IF([.F62]=&quot;ohne Lizenz&quot;;5;IF([.F62]=&quot;Land/Schwimmen&quot;;10;IF([.F62]=&quot;Lunge/Wgym&quot;;15;&quot;&quot;)))">
            <text:p/>
          </table:table-cell>
          <table:table-cell table:style-name="ce39" table:formula="of:=IF([.H62]=&quot;&quot;;&quot;&quot;;[.E62]*[.H6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3]=&quot;&quot;;&quot;&quot;;TEXT([.A63];&quot;TTT&quot;))">
            <text:p/>
          </table:table-cell>
          <table:table-cell table:number-columns-repeated="2" table:style-name="ce18" table:content-validation-name="val3"/>
          <table:table-cell table:style-name="ce22" table:formula="of:=IF([.C63]=&quot;&quot;;&quot;&quot;;IF([.D63]=&quot;&quot;;&quot;&quot;;(HOUR([.D63]-[.C63])*60+MINUTE([.D63]-[.C63]))/60))">
            <text:p/>
          </table:table-cell>
          <table:table-cell table:style-name="ce27"/>
          <table:table-cell table:style-name="ce31"/>
          <table:table-cell table:style-name="ce35" table:formula="of:=IF([.F63]=&quot;ohne Lizenz&quot;;5;IF([.F63]=&quot;Land/Schwimmen&quot;;10;IF([.F63]=&quot;Lunge/Wgym&quot;;15;&quot;&quot;)))">
            <text:p/>
          </table:table-cell>
          <table:table-cell table:style-name="ce39" table:formula="of:=IF([.H63]=&quot;&quot;;&quot;&quot;;[.E63]*[.H6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4]=&quot;&quot;;&quot;&quot;;TEXT([.A64];&quot;TTT&quot;))">
            <text:p/>
          </table:table-cell>
          <table:table-cell table:number-columns-repeated="2" table:style-name="ce18" table:content-validation-name="val3"/>
          <table:table-cell table:style-name="ce22" table:formula="of:=IF([.C64]=&quot;&quot;;&quot;&quot;;IF([.D64]=&quot;&quot;;&quot;&quot;;(HOUR([.D64]-[.C64])*60+MINUTE([.D64]-[.C64]))/60))">
            <text:p/>
          </table:table-cell>
          <table:table-cell table:style-name="ce27"/>
          <table:table-cell table:style-name="ce31"/>
          <table:table-cell table:style-name="ce35" table:formula="of:=IF([.F64]=&quot;ohne Lizenz&quot;;5;IF([.F64]=&quot;Land/Schwimmen&quot;;10;IF([.F64]=&quot;Lunge/Wgym&quot;;15;&quot;&quot;)))">
            <text:p/>
          </table:table-cell>
          <table:table-cell table:style-name="ce39" table:formula="of:=IF([.H64]=&quot;&quot;;&quot;&quot;;[.E64]*[.H6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5]=&quot;&quot;;&quot;&quot;;TEXT([.A65];&quot;TTT&quot;))">
            <text:p/>
          </table:table-cell>
          <table:table-cell table:number-columns-repeated="2" table:style-name="ce18" table:content-validation-name="val3"/>
          <table:table-cell table:style-name="ce22" table:formula="of:=IF([.C65]=&quot;&quot;;&quot;&quot;;IF([.D65]=&quot;&quot;;&quot;&quot;;(HOUR([.D65]-[.C65])*60+MINUTE([.D65]-[.C65]))/60))">
            <text:p/>
          </table:table-cell>
          <table:table-cell table:style-name="ce27"/>
          <table:table-cell table:style-name="ce31"/>
          <table:table-cell table:style-name="ce35" table:formula="of:=IF([.F65]=&quot;ohne Lizenz&quot;;5;IF([.F65]=&quot;Land/Schwimmen&quot;;10;IF([.F65]=&quot;Lunge/Wgym&quot;;15;&quot;&quot;)))">
            <text:p/>
          </table:table-cell>
          <table:table-cell table:style-name="ce39" table:formula="of:=IF([.H65]=&quot;&quot;;&quot;&quot;;[.E65]*[.H6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6]=&quot;&quot;;&quot;&quot;;TEXT([.A66];&quot;TTT&quot;))">
            <text:p/>
          </table:table-cell>
          <table:table-cell table:number-columns-repeated="2" table:style-name="ce18" table:content-validation-name="val3"/>
          <table:table-cell table:style-name="ce22" table:formula="of:=IF([.C66]=&quot;&quot;;&quot;&quot;;IF([.D66]=&quot;&quot;;&quot;&quot;;(HOUR([.D66]-[.C66])*60+MINUTE([.D66]-[.C66]))/60))">
            <text:p/>
          </table:table-cell>
          <table:table-cell table:style-name="ce27"/>
          <table:table-cell table:style-name="ce31"/>
          <table:table-cell table:style-name="ce35" table:formula="of:=IF([.F66]=&quot;ohne Lizenz&quot;;5;IF([.F66]=&quot;Land/Schwimmen&quot;;10;IF([.F66]=&quot;Lunge/Wgym&quot;;15;&quot;&quot;)))">
            <text:p/>
          </table:table-cell>
          <table:table-cell table:style-name="ce39" table:formula="of:=IF([.H66]=&quot;&quot;;&quot;&quot;;[.E66]*[.H6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7]=&quot;&quot;;&quot;&quot;;TEXT([.A67];&quot;TTT&quot;))">
            <text:p/>
          </table:table-cell>
          <table:table-cell table:number-columns-repeated="2" table:style-name="ce18" table:content-validation-name="val3"/>
          <table:table-cell table:style-name="ce22" table:formula="of:=IF([.C67]=&quot;&quot;;&quot;&quot;;IF([.D67]=&quot;&quot;;&quot;&quot;;(HOUR([.D67]-[.C67])*60+MINUTE([.D67]-[.C67]))/60))">
            <text:p/>
          </table:table-cell>
          <table:table-cell table:style-name="ce27"/>
          <table:table-cell table:style-name="ce31"/>
          <table:table-cell table:style-name="ce35" table:formula="of:=IF([.F67]=&quot;ohne Lizenz&quot;;5;IF([.F67]=&quot;Land/Schwimmen&quot;;10;IF([.F67]=&quot;Lunge/Wgym&quot;;15;&quot;&quot;)))">
            <text:p/>
          </table:table-cell>
          <table:table-cell table:style-name="ce39" table:formula="of:=IF([.H67]=&quot;&quot;;&quot;&quot;;[.E67]*[.H6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8]=&quot;&quot;;&quot;&quot;;TEXT([.A68];&quot;TTT&quot;))">
            <text:p/>
          </table:table-cell>
          <table:table-cell table:number-columns-repeated="2" table:style-name="ce18" table:content-validation-name="val3"/>
          <table:table-cell table:style-name="ce22" table:formula="of:=IF([.C68]=&quot;&quot;;&quot;&quot;;IF([.D68]=&quot;&quot;;&quot;&quot;;(HOUR([.D68]-[.C68])*60+MINUTE([.D68]-[.C68]))/60))">
            <text:p/>
          </table:table-cell>
          <table:table-cell table:style-name="ce27"/>
          <table:table-cell table:style-name="ce31"/>
          <table:table-cell table:style-name="ce35" table:formula="of:=IF([.F68]=&quot;ohne Lizenz&quot;;5;IF([.F68]=&quot;Land/Schwimmen&quot;;10;IF([.F68]=&quot;Lunge/Wgym&quot;;15;&quot;&quot;)))">
            <text:p/>
          </table:table-cell>
          <table:table-cell table:style-name="ce39" table:formula="of:=IF([.H68]=&quot;&quot;;&quot;&quot;;[.E68]*[.H6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69]=&quot;&quot;;&quot;&quot;;TEXT([.A69];&quot;TTT&quot;))">
            <text:p/>
          </table:table-cell>
          <table:table-cell table:number-columns-repeated="2" table:style-name="ce18" table:content-validation-name="val3"/>
          <table:table-cell table:style-name="ce22" table:formula="of:=IF([.C69]=&quot;&quot;;&quot;&quot;;IF([.D69]=&quot;&quot;;&quot;&quot;;(HOUR([.D69]-[.C69])*60+MINUTE([.D69]-[.C69]))/60))">
            <text:p/>
          </table:table-cell>
          <table:table-cell table:style-name="ce27"/>
          <table:table-cell table:style-name="ce31"/>
          <table:table-cell table:style-name="ce35" table:formula="of:=IF([.F69]=&quot;ohne Lizenz&quot;;5;IF([.F69]=&quot;Land/Schwimmen&quot;;10;IF([.F69]=&quot;Lunge/Wgym&quot;;15;&quot;&quot;)))">
            <text:p/>
          </table:table-cell>
          <table:table-cell table:style-name="ce39" table:formula="of:=IF([.H69]=&quot;&quot;;&quot;&quot;;[.E69]*[.H6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0]=&quot;&quot;;&quot;&quot;;TEXT([.A70];&quot;TTT&quot;))">
            <text:p/>
          </table:table-cell>
          <table:table-cell table:number-columns-repeated="2" table:style-name="ce18" table:content-validation-name="val3"/>
          <table:table-cell table:style-name="ce22" table:formula="of:=IF([.C70]=&quot;&quot;;&quot;&quot;;IF([.D70]=&quot;&quot;;&quot;&quot;;(HOUR([.D70]-[.C70])*60+MINUTE([.D70]-[.C70]))/60))">
            <text:p/>
          </table:table-cell>
          <table:table-cell table:style-name="ce27"/>
          <table:table-cell table:style-name="ce31"/>
          <table:table-cell table:style-name="ce35" table:formula="of:=IF([.F70]=&quot;ohne Lizenz&quot;;5;IF([.F70]=&quot;Land/Schwimmen&quot;;10;IF([.F70]=&quot;Lunge/Wgym&quot;;15;&quot;&quot;)))">
            <text:p/>
          </table:table-cell>
          <table:table-cell table:style-name="ce39" table:formula="of:=IF([.H70]=&quot;&quot;;&quot;&quot;;[.E70]*[.H7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1]=&quot;&quot;;&quot;&quot;;TEXT([.A71];&quot;TTT&quot;))">
            <text:p/>
          </table:table-cell>
          <table:table-cell table:number-columns-repeated="2" table:style-name="ce18" table:content-validation-name="val3"/>
          <table:table-cell table:style-name="ce22" table:formula="of:=IF([.C71]=&quot;&quot;;&quot;&quot;;IF([.D71]=&quot;&quot;;&quot;&quot;;(HOUR([.D71]-[.C71])*60+MINUTE([.D71]-[.C71]))/60))">
            <text:p/>
          </table:table-cell>
          <table:table-cell table:style-name="ce27"/>
          <table:table-cell table:style-name="ce31"/>
          <table:table-cell table:style-name="ce35" table:formula="of:=IF([.F71]=&quot;ohne Lizenz&quot;;5;IF([.F71]=&quot;Land/Schwimmen&quot;;10;IF([.F71]=&quot;Lunge/Wgym&quot;;15;&quot;&quot;)))">
            <text:p/>
          </table:table-cell>
          <table:table-cell table:style-name="ce39" table:formula="of:=IF([.H71]=&quot;&quot;;&quot;&quot;;[.E71]*[.H7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2]=&quot;&quot;;&quot;&quot;;TEXT([.A72];&quot;TTT&quot;))">
            <text:p/>
          </table:table-cell>
          <table:table-cell table:number-columns-repeated="2" table:style-name="ce18" table:content-validation-name="val3"/>
          <table:table-cell table:style-name="ce22" table:formula="of:=IF([.C72]=&quot;&quot;;&quot;&quot;;IF([.D72]=&quot;&quot;;&quot;&quot;;(HOUR([.D72]-[.C72])*60+MINUTE([.D72]-[.C72]))/60))">
            <text:p/>
          </table:table-cell>
          <table:table-cell table:style-name="ce27"/>
          <table:table-cell table:style-name="ce31"/>
          <table:table-cell table:style-name="ce35" table:formula="of:=IF([.F72]=&quot;ohne Lizenz&quot;;5;IF([.F72]=&quot;Land/Schwimmen&quot;;10;IF([.F72]=&quot;Lunge/Wgym&quot;;15;&quot;&quot;)))">
            <text:p/>
          </table:table-cell>
          <table:table-cell table:style-name="ce39" table:formula="of:=IF([.H72]=&quot;&quot;;&quot;&quot;;[.E72]*[.H7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3]=&quot;&quot;;&quot;&quot;;TEXT([.A73];&quot;TTT&quot;))">
            <text:p/>
          </table:table-cell>
          <table:table-cell table:number-columns-repeated="2" table:style-name="ce18" table:content-validation-name="val3"/>
          <table:table-cell table:style-name="ce22" table:formula="of:=IF([.C73]=&quot;&quot;;&quot;&quot;;IF([.D73]=&quot;&quot;;&quot;&quot;;(HOUR([.D73]-[.C73])*60+MINUTE([.D73]-[.C73]))/60))">
            <text:p/>
          </table:table-cell>
          <table:table-cell table:style-name="ce27"/>
          <table:table-cell table:style-name="ce31"/>
          <table:table-cell table:style-name="ce35" table:formula="of:=IF([.F73]=&quot;ohne Lizenz&quot;;5;IF([.F73]=&quot;Land/Schwimmen&quot;;10;IF([.F73]=&quot;Lunge/Wgym&quot;;15;&quot;&quot;)))">
            <text:p/>
          </table:table-cell>
          <table:table-cell table:style-name="ce39" table:formula="of:=IF([.H73]=&quot;&quot;;&quot;&quot;;[.E73]*[.H7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4]=&quot;&quot;;&quot;&quot;;TEXT([.A74];&quot;TTT&quot;))">
            <text:p/>
          </table:table-cell>
          <table:table-cell table:number-columns-repeated="2" table:style-name="ce18" table:content-validation-name="val3"/>
          <table:table-cell table:style-name="ce22" table:formula="of:=IF([.C74]=&quot;&quot;;&quot;&quot;;IF([.D74]=&quot;&quot;;&quot;&quot;;(HOUR([.D74]-[.C74])*60+MINUTE([.D74]-[.C74]))/60))">
            <text:p/>
          </table:table-cell>
          <table:table-cell table:style-name="ce27"/>
          <table:table-cell table:style-name="ce31"/>
          <table:table-cell table:style-name="ce35" table:formula="of:=IF([.F74]=&quot;ohne Lizenz&quot;;5;IF([.F74]=&quot;Land/Schwimmen&quot;;10;IF([.F74]=&quot;Lunge/Wgym&quot;;15;&quot;&quot;)))">
            <text:p/>
          </table:table-cell>
          <table:table-cell table:style-name="ce39" table:formula="of:=IF([.H74]=&quot;&quot;;&quot;&quot;;[.E74]*[.H7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5]=&quot;&quot;;&quot;&quot;;TEXT([.A75];&quot;TTT&quot;))">
            <text:p/>
          </table:table-cell>
          <table:table-cell table:number-columns-repeated="2" table:style-name="ce18" table:content-validation-name="val3"/>
          <table:table-cell table:style-name="ce22" table:formula="of:=IF([.C75]=&quot;&quot;;&quot;&quot;;IF([.D75]=&quot;&quot;;&quot;&quot;;(HOUR([.D75]-[.C75])*60+MINUTE([.D75]-[.C75]))/60))">
            <text:p/>
          </table:table-cell>
          <table:table-cell table:style-name="ce27"/>
          <table:table-cell table:style-name="ce31"/>
          <table:table-cell table:style-name="ce35" table:formula="of:=IF([.F75]=&quot;ohne Lizenz&quot;;5;IF([.F75]=&quot;Land/Schwimmen&quot;;10;IF([.F75]=&quot;Lunge/Wgym&quot;;15;&quot;&quot;)))">
            <text:p/>
          </table:table-cell>
          <table:table-cell table:style-name="ce39" table:formula="of:=IF([.H75]=&quot;&quot;;&quot;&quot;;[.E75]*[.H7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6]=&quot;&quot;;&quot;&quot;;TEXT([.A76];&quot;TTT&quot;))">
            <text:p/>
          </table:table-cell>
          <table:table-cell table:number-columns-repeated="2" table:style-name="ce18" table:content-validation-name="val3"/>
          <table:table-cell table:style-name="ce22" table:formula="of:=IF([.C76]=&quot;&quot;;&quot;&quot;;IF([.D76]=&quot;&quot;;&quot;&quot;;(HOUR([.D76]-[.C76])*60+MINUTE([.D76]-[.C76]))/60))">
            <text:p/>
          </table:table-cell>
          <table:table-cell table:style-name="ce27"/>
          <table:table-cell table:style-name="ce31"/>
          <table:table-cell table:style-name="ce35" table:formula="of:=IF([.F76]=&quot;ohne Lizenz&quot;;5;IF([.F76]=&quot;Land/Schwimmen&quot;;10;IF([.F76]=&quot;Lunge/Wgym&quot;;15;&quot;&quot;)))">
            <text:p/>
          </table:table-cell>
          <table:table-cell table:style-name="ce39" table:formula="of:=IF([.H76]=&quot;&quot;;&quot;&quot;;[.E76]*[.H7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7]=&quot;&quot;;&quot;&quot;;TEXT([.A77];&quot;TTT&quot;))">
            <text:p/>
          </table:table-cell>
          <table:table-cell table:number-columns-repeated="2" table:style-name="ce18" table:content-validation-name="val3"/>
          <table:table-cell table:style-name="ce22" table:formula="of:=IF([.C77]=&quot;&quot;;&quot;&quot;;IF([.D77]=&quot;&quot;;&quot;&quot;;(HOUR([.D77]-[.C77])*60+MINUTE([.D77]-[.C77]))/60))">
            <text:p/>
          </table:table-cell>
          <table:table-cell table:style-name="ce27"/>
          <table:table-cell table:style-name="ce31"/>
          <table:table-cell table:style-name="ce35" table:formula="of:=IF([.F77]=&quot;ohne Lizenz&quot;;5;IF([.F77]=&quot;Land/Schwimmen&quot;;10;IF([.F77]=&quot;Lunge/Wgym&quot;;15;&quot;&quot;)))">
            <text:p/>
          </table:table-cell>
          <table:table-cell table:style-name="ce39" table:formula="of:=IF([.H77]=&quot;&quot;;&quot;&quot;;[.E77]*[.H7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8]=&quot;&quot;;&quot;&quot;;TEXT([.A78];&quot;TTT&quot;))">
            <text:p/>
          </table:table-cell>
          <table:table-cell table:number-columns-repeated="2" table:style-name="ce18" table:content-validation-name="val3"/>
          <table:table-cell table:style-name="ce22" table:formula="of:=IF([.C78]=&quot;&quot;;&quot;&quot;;IF([.D78]=&quot;&quot;;&quot;&quot;;(HOUR([.D78]-[.C78])*60+MINUTE([.D78]-[.C78]))/60))">
            <text:p/>
          </table:table-cell>
          <table:table-cell table:style-name="ce27"/>
          <table:table-cell table:style-name="ce31"/>
          <table:table-cell table:style-name="ce35" table:formula="of:=IF([.F78]=&quot;ohne Lizenz&quot;;5;IF([.F78]=&quot;Land/Schwimmen&quot;;10;IF([.F78]=&quot;Lunge/Wgym&quot;;15;&quot;&quot;)))">
            <text:p/>
          </table:table-cell>
          <table:table-cell table:style-name="ce39" table:formula="of:=IF([.H78]=&quot;&quot;;&quot;&quot;;[.E78]*[.H7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79]=&quot;&quot;;&quot;&quot;;TEXT([.A79];&quot;TTT&quot;))">
            <text:p/>
          </table:table-cell>
          <table:table-cell table:number-columns-repeated="2" table:style-name="ce18" table:content-validation-name="val3"/>
          <table:table-cell table:style-name="ce22" table:formula="of:=IF([.C79]=&quot;&quot;;&quot;&quot;;IF([.D79]=&quot;&quot;;&quot;&quot;;(HOUR([.D79]-[.C79])*60+MINUTE([.D79]-[.C79]))/60))">
            <text:p/>
          </table:table-cell>
          <table:table-cell table:style-name="ce27"/>
          <table:table-cell table:style-name="ce31"/>
          <table:table-cell table:style-name="ce35" table:formula="of:=IF([.F79]=&quot;ohne Lizenz&quot;;5;IF([.F79]=&quot;Land/Schwimmen&quot;;10;IF([.F79]=&quot;Lunge/Wgym&quot;;15;&quot;&quot;)))">
            <text:p/>
          </table:table-cell>
          <table:table-cell table:style-name="ce39" table:formula="of:=IF([.H79]=&quot;&quot;;&quot;&quot;;[.E79]*[.H7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0]=&quot;&quot;;&quot;&quot;;TEXT([.A80];&quot;TTT&quot;))">
            <text:p/>
          </table:table-cell>
          <table:table-cell table:number-columns-repeated="2" table:style-name="ce18" table:content-validation-name="val3"/>
          <table:table-cell table:style-name="ce22" table:formula="of:=IF([.C80]=&quot;&quot;;&quot;&quot;;IF([.D80]=&quot;&quot;;&quot;&quot;;(HOUR([.D80]-[.C80])*60+MINUTE([.D80]-[.C80]))/60))">
            <text:p/>
          </table:table-cell>
          <table:table-cell table:style-name="ce27"/>
          <table:table-cell table:style-name="ce31"/>
          <table:table-cell table:style-name="ce35" table:formula="of:=IF([.F80]=&quot;ohne Lizenz&quot;;5;IF([.F80]=&quot;Land/Schwimmen&quot;;10;IF([.F80]=&quot;Lunge/Wgym&quot;;15;&quot;&quot;)))">
            <text:p/>
          </table:table-cell>
          <table:table-cell table:style-name="ce39" table:formula="of:=IF([.H80]=&quot;&quot;;&quot;&quot;;[.E80]*[.H8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1]=&quot;&quot;;&quot;&quot;;TEXT([.A81];&quot;TTT&quot;))">
            <text:p/>
          </table:table-cell>
          <table:table-cell table:number-columns-repeated="2" table:style-name="ce18" table:content-validation-name="val3"/>
          <table:table-cell table:style-name="ce22" table:formula="of:=IF([.C81]=&quot;&quot;;&quot;&quot;;IF([.D81]=&quot;&quot;;&quot;&quot;;(HOUR([.D81]-[.C81])*60+MINUTE([.D81]-[.C81]))/60))">
            <text:p/>
          </table:table-cell>
          <table:table-cell table:style-name="ce27"/>
          <table:table-cell table:style-name="ce31"/>
          <table:table-cell table:style-name="ce35" table:formula="of:=IF([.F81]=&quot;ohne Lizenz&quot;;5;IF([.F81]=&quot;Land/Schwimmen&quot;;10;IF([.F81]=&quot;Lunge/Wgym&quot;;15;&quot;&quot;)))">
            <text:p/>
          </table:table-cell>
          <table:table-cell table:style-name="ce39" table:formula="of:=IF([.H81]=&quot;&quot;;&quot;&quot;;[.E81]*[.H8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2]=&quot;&quot;;&quot;&quot;;TEXT([.A82];&quot;TTT&quot;))">
            <text:p/>
          </table:table-cell>
          <table:table-cell table:number-columns-repeated="2" table:style-name="ce18" table:content-validation-name="val3"/>
          <table:table-cell table:style-name="ce22" table:formula="of:=IF([.C82]=&quot;&quot;;&quot;&quot;;IF([.D82]=&quot;&quot;;&quot;&quot;;(HOUR([.D82]-[.C82])*60+MINUTE([.D82]-[.C82]))/60))">
            <text:p/>
          </table:table-cell>
          <table:table-cell table:style-name="ce27"/>
          <table:table-cell table:style-name="ce31"/>
          <table:table-cell table:style-name="ce35" table:formula="of:=IF([.F82]=&quot;ohne Lizenz&quot;;5;IF([.F82]=&quot;Land/Schwimmen&quot;;10;IF([.F82]=&quot;Lunge/Wgym&quot;;15;&quot;&quot;)))">
            <text:p/>
          </table:table-cell>
          <table:table-cell table:style-name="ce39" table:formula="of:=IF([.H82]=&quot;&quot;;&quot;&quot;;[.E82]*[.H8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3]=&quot;&quot;;&quot;&quot;;TEXT([.A83];&quot;TTT&quot;))">
            <text:p/>
          </table:table-cell>
          <table:table-cell table:number-columns-repeated="2" table:style-name="ce18" table:content-validation-name="val3"/>
          <table:table-cell table:style-name="ce22" table:formula="of:=IF([.C83]=&quot;&quot;;&quot;&quot;;IF([.D83]=&quot;&quot;;&quot;&quot;;(HOUR([.D83]-[.C83])*60+MINUTE([.D83]-[.C83]))/60))">
            <text:p/>
          </table:table-cell>
          <table:table-cell table:style-name="ce27"/>
          <table:table-cell table:style-name="ce31"/>
          <table:table-cell table:style-name="ce35" table:formula="of:=IF([.F83]=&quot;ohne Lizenz&quot;;5;IF([.F83]=&quot;Land/Schwimmen&quot;;10;IF([.F83]=&quot;Lunge/Wgym&quot;;15;&quot;&quot;)))">
            <text:p/>
          </table:table-cell>
          <table:table-cell table:style-name="ce39" table:formula="of:=IF([.H83]=&quot;&quot;;&quot;&quot;;[.E83]*[.H8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4]=&quot;&quot;;&quot;&quot;;TEXT([.A84];&quot;TTT&quot;))">
            <text:p/>
          </table:table-cell>
          <table:table-cell table:number-columns-repeated="2" table:style-name="ce18" table:content-validation-name="val3"/>
          <table:table-cell table:style-name="ce22" table:formula="of:=IF([.C84]=&quot;&quot;;&quot;&quot;;IF([.D84]=&quot;&quot;;&quot;&quot;;(HOUR([.D84]-[.C84])*60+MINUTE([.D84]-[.C84]))/60))">
            <text:p/>
          </table:table-cell>
          <table:table-cell table:style-name="ce27"/>
          <table:table-cell table:style-name="ce31"/>
          <table:table-cell table:style-name="ce35" table:formula="of:=IF([.F84]=&quot;ohne Lizenz&quot;;5;IF([.F84]=&quot;Land/Schwimmen&quot;;10;IF([.F84]=&quot;Lunge/Wgym&quot;;15;&quot;&quot;)))">
            <text:p/>
          </table:table-cell>
          <table:table-cell table:style-name="ce39" table:formula="of:=IF([.H84]=&quot;&quot;;&quot;&quot;;[.E84]*[.H8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5]=&quot;&quot;;&quot;&quot;;TEXT([.A85];&quot;TTT&quot;))">
            <text:p/>
          </table:table-cell>
          <table:table-cell table:number-columns-repeated="2" table:style-name="ce18" table:content-validation-name="val3"/>
          <table:table-cell table:style-name="ce22" table:formula="of:=IF([.C85]=&quot;&quot;;&quot;&quot;;IF([.D85]=&quot;&quot;;&quot;&quot;;(HOUR([.D85]-[.C85])*60+MINUTE([.D85]-[.C85]))/60))">
            <text:p/>
          </table:table-cell>
          <table:table-cell table:style-name="ce27"/>
          <table:table-cell table:style-name="ce31"/>
          <table:table-cell table:style-name="ce35" table:formula="of:=IF([.F85]=&quot;ohne Lizenz&quot;;5;IF([.F85]=&quot;Land/Schwimmen&quot;;10;IF([.F85]=&quot;Lunge/Wgym&quot;;15;&quot;&quot;)))">
            <text:p/>
          </table:table-cell>
          <table:table-cell table:style-name="ce39" table:formula="of:=IF([.H85]=&quot;&quot;;&quot;&quot;;[.E85]*[.H8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6]=&quot;&quot;;&quot;&quot;;TEXT([.A86];&quot;TTT&quot;))">
            <text:p/>
          </table:table-cell>
          <table:table-cell table:number-columns-repeated="2" table:style-name="ce18" table:content-validation-name="val3"/>
          <table:table-cell table:style-name="ce22" table:formula="of:=IF([.C86]=&quot;&quot;;&quot;&quot;;IF([.D86]=&quot;&quot;;&quot;&quot;;(HOUR([.D86]-[.C86])*60+MINUTE([.D86]-[.C86]))/60))">
            <text:p/>
          </table:table-cell>
          <table:table-cell table:style-name="ce27"/>
          <table:table-cell table:style-name="ce31"/>
          <table:table-cell table:style-name="ce35" table:formula="of:=IF([.F86]=&quot;ohne Lizenz&quot;;5;IF([.F86]=&quot;Land/Schwimmen&quot;;10;IF([.F86]=&quot;Lunge/Wgym&quot;;15;&quot;&quot;)))">
            <text:p/>
          </table:table-cell>
          <table:table-cell table:style-name="ce39" table:formula="of:=IF([.H86]=&quot;&quot;;&quot;&quot;;[.E86]*[.H8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7]=&quot;&quot;;&quot;&quot;;TEXT([.A87];&quot;TTT&quot;))">
            <text:p/>
          </table:table-cell>
          <table:table-cell table:number-columns-repeated="2" table:style-name="ce18" table:content-validation-name="val3"/>
          <table:table-cell table:style-name="ce22" table:formula="of:=IF([.C87]=&quot;&quot;;&quot;&quot;;IF([.D87]=&quot;&quot;;&quot;&quot;;(HOUR([.D87]-[.C87])*60+MINUTE([.D87]-[.C87]))/60))">
            <text:p/>
          </table:table-cell>
          <table:table-cell table:style-name="ce27"/>
          <table:table-cell table:style-name="ce31"/>
          <table:table-cell table:style-name="ce35" table:formula="of:=IF([.F87]=&quot;ohne Lizenz&quot;;5;IF([.F87]=&quot;Land/Schwimmen&quot;;10;IF([.F87]=&quot;Lunge/Wgym&quot;;15;&quot;&quot;)))">
            <text:p/>
          </table:table-cell>
          <table:table-cell table:style-name="ce39" table:formula="of:=IF([.H87]=&quot;&quot;;&quot;&quot;;[.E87]*[.H8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8]=&quot;&quot;;&quot;&quot;;TEXT([.A88];&quot;TTT&quot;))">
            <text:p/>
          </table:table-cell>
          <table:table-cell table:number-columns-repeated="2" table:style-name="ce18" table:content-validation-name="val3"/>
          <table:table-cell table:style-name="ce22" table:formula="of:=IF([.C88]=&quot;&quot;;&quot;&quot;;IF([.D88]=&quot;&quot;;&quot;&quot;;(HOUR([.D88]-[.C88])*60+MINUTE([.D88]-[.C88]))/60))">
            <text:p/>
          </table:table-cell>
          <table:table-cell table:style-name="ce27"/>
          <table:table-cell table:style-name="ce31"/>
          <table:table-cell table:style-name="ce35" table:formula="of:=IF([.F88]=&quot;ohne Lizenz&quot;;5;IF([.F88]=&quot;Land/Schwimmen&quot;;10;IF([.F88]=&quot;Lunge/Wgym&quot;;15;&quot;&quot;)))">
            <text:p/>
          </table:table-cell>
          <table:table-cell table:style-name="ce39" table:formula="of:=IF([.H88]=&quot;&quot;;&quot;&quot;;[.E88]*[.H8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89]=&quot;&quot;;&quot;&quot;;TEXT([.A89];&quot;TTT&quot;))">
            <text:p/>
          </table:table-cell>
          <table:table-cell table:number-columns-repeated="2" table:style-name="ce18" table:content-validation-name="val3"/>
          <table:table-cell table:style-name="ce22" table:formula="of:=IF([.C89]=&quot;&quot;;&quot;&quot;;IF([.D89]=&quot;&quot;;&quot;&quot;;(HOUR([.D89]-[.C89])*60+MINUTE([.D89]-[.C89]))/60))">
            <text:p/>
          </table:table-cell>
          <table:table-cell table:style-name="ce27"/>
          <table:table-cell table:style-name="ce31"/>
          <table:table-cell table:style-name="ce35" table:formula="of:=IF([.F89]=&quot;ohne Lizenz&quot;;5;IF([.F89]=&quot;Land/Schwimmen&quot;;10;IF([.F89]=&quot;Lunge/Wgym&quot;;15;&quot;&quot;)))">
            <text:p/>
          </table:table-cell>
          <table:table-cell table:style-name="ce39" table:formula="of:=IF([.H89]=&quot;&quot;;&quot;&quot;;[.E89]*[.H8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0]=&quot;&quot;;&quot;&quot;;TEXT([.A90];&quot;TTT&quot;))">
            <text:p/>
          </table:table-cell>
          <table:table-cell table:number-columns-repeated="2" table:style-name="ce18" table:content-validation-name="val3"/>
          <table:table-cell table:style-name="ce22" table:formula="of:=IF([.C90]=&quot;&quot;;&quot;&quot;;IF([.D90]=&quot;&quot;;&quot;&quot;;(HOUR([.D90]-[.C90])*60+MINUTE([.D90]-[.C90]))/60))">
            <text:p/>
          </table:table-cell>
          <table:table-cell table:style-name="ce27"/>
          <table:table-cell table:style-name="ce31"/>
          <table:table-cell table:style-name="ce35" table:formula="of:=IF([.F90]=&quot;ohne Lizenz&quot;;5;IF([.F90]=&quot;Land/Schwimmen&quot;;10;IF([.F90]=&quot;Lunge/Wgym&quot;;15;&quot;&quot;)))">
            <text:p/>
          </table:table-cell>
          <table:table-cell table:style-name="ce39" table:formula="of:=IF([.H90]=&quot;&quot;;&quot;&quot;;[.E90]*[.H9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1]=&quot;&quot;;&quot;&quot;;TEXT([.A91];&quot;TTT&quot;))">
            <text:p/>
          </table:table-cell>
          <table:table-cell table:number-columns-repeated="2" table:style-name="ce18" table:content-validation-name="val3"/>
          <table:table-cell table:style-name="ce22" table:formula="of:=IF([.C91]=&quot;&quot;;&quot;&quot;;IF([.D91]=&quot;&quot;;&quot;&quot;;(HOUR([.D91]-[.C91])*60+MINUTE([.D91]-[.C91]))/60))">
            <text:p/>
          </table:table-cell>
          <table:table-cell table:style-name="ce27"/>
          <table:table-cell table:style-name="ce31"/>
          <table:table-cell table:style-name="ce35" table:formula="of:=IF([.F91]=&quot;ohne Lizenz&quot;;5;IF([.F91]=&quot;Land/Schwimmen&quot;;10;IF([.F91]=&quot;Lunge/Wgym&quot;;15;&quot;&quot;)))">
            <text:p/>
          </table:table-cell>
          <table:table-cell table:style-name="ce39" table:formula="of:=IF([.H91]=&quot;&quot;;&quot;&quot;;[.E91]*[.H9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2]=&quot;&quot;;&quot;&quot;;TEXT([.A92];&quot;TTT&quot;))">
            <text:p/>
          </table:table-cell>
          <table:table-cell table:number-columns-repeated="2" table:style-name="ce18" table:content-validation-name="val3"/>
          <table:table-cell table:style-name="ce22" table:formula="of:=IF([.C92]=&quot;&quot;;&quot;&quot;;IF([.D92]=&quot;&quot;;&quot;&quot;;(HOUR([.D92]-[.C92])*60+MINUTE([.D92]-[.C92]))/60))">
            <text:p/>
          </table:table-cell>
          <table:table-cell table:style-name="ce27"/>
          <table:table-cell table:style-name="ce31"/>
          <table:table-cell table:style-name="ce35" table:formula="of:=IF([.F92]=&quot;ohne Lizenz&quot;;5;IF([.F92]=&quot;Land/Schwimmen&quot;;10;IF([.F92]=&quot;Lunge/Wgym&quot;;15;&quot;&quot;)))">
            <text:p/>
          </table:table-cell>
          <table:table-cell table:style-name="ce39" table:formula="of:=IF([.H92]=&quot;&quot;;&quot;&quot;;[.E92]*[.H9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3]=&quot;&quot;;&quot;&quot;;TEXT([.A93];&quot;TTT&quot;))">
            <text:p/>
          </table:table-cell>
          <table:table-cell table:number-columns-repeated="2" table:style-name="ce18" table:content-validation-name="val3"/>
          <table:table-cell table:style-name="ce22" table:formula="of:=IF([.C93]=&quot;&quot;;&quot;&quot;;IF([.D93]=&quot;&quot;;&quot;&quot;;(HOUR([.D93]-[.C93])*60+MINUTE([.D93]-[.C93]))/60))">
            <text:p/>
          </table:table-cell>
          <table:table-cell table:style-name="ce27"/>
          <table:table-cell table:style-name="ce31"/>
          <table:table-cell table:style-name="ce35" table:formula="of:=IF([.F93]=&quot;ohne Lizenz&quot;;5;IF([.F93]=&quot;Land/Schwimmen&quot;;10;IF([.F93]=&quot;Lunge/Wgym&quot;;15;&quot;&quot;)))">
            <text:p/>
          </table:table-cell>
          <table:table-cell table:style-name="ce39" table:formula="of:=IF([.H93]=&quot;&quot;;&quot;&quot;;[.E93]*[.H9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4]=&quot;&quot;;&quot;&quot;;TEXT([.A94];&quot;TTT&quot;))">
            <text:p/>
          </table:table-cell>
          <table:table-cell table:number-columns-repeated="2" table:style-name="ce18" table:content-validation-name="val3"/>
          <table:table-cell table:style-name="ce22" table:formula="of:=IF([.C94]=&quot;&quot;;&quot;&quot;;IF([.D94]=&quot;&quot;;&quot;&quot;;(HOUR([.D94]-[.C94])*60+MINUTE([.D94]-[.C94]))/60))">
            <text:p/>
          </table:table-cell>
          <table:table-cell table:style-name="ce27"/>
          <table:table-cell table:style-name="ce31"/>
          <table:table-cell table:style-name="ce35" table:formula="of:=IF([.F94]=&quot;ohne Lizenz&quot;;5;IF([.F94]=&quot;Land/Schwimmen&quot;;10;IF([.F94]=&quot;Lunge/Wgym&quot;;15;&quot;&quot;)))">
            <text:p/>
          </table:table-cell>
          <table:table-cell table:style-name="ce39" table:formula="of:=IF([.H94]=&quot;&quot;;&quot;&quot;;[.E94]*[.H9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5]=&quot;&quot;;&quot;&quot;;TEXT([.A95];&quot;TTT&quot;))">
            <text:p/>
          </table:table-cell>
          <table:table-cell table:number-columns-repeated="2" table:style-name="ce18" table:content-validation-name="val3"/>
          <table:table-cell table:style-name="ce22" table:formula="of:=IF([.C95]=&quot;&quot;;&quot;&quot;;IF([.D95]=&quot;&quot;;&quot;&quot;;(HOUR([.D95]-[.C95])*60+MINUTE([.D95]-[.C95]))/60))">
            <text:p/>
          </table:table-cell>
          <table:table-cell table:style-name="ce27"/>
          <table:table-cell table:style-name="ce31"/>
          <table:table-cell table:style-name="ce35" table:formula="of:=IF([.F95]=&quot;ohne Lizenz&quot;;5;IF([.F95]=&quot;Land/Schwimmen&quot;;10;IF([.F95]=&quot;Lunge/Wgym&quot;;15;&quot;&quot;)))">
            <text:p/>
          </table:table-cell>
          <table:table-cell table:style-name="ce39" table:formula="of:=IF([.H95]=&quot;&quot;;&quot;&quot;;[.E95]*[.H9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6]=&quot;&quot;;&quot;&quot;;TEXT([.A96];&quot;TTT&quot;))">
            <text:p/>
          </table:table-cell>
          <table:table-cell table:number-columns-repeated="2" table:style-name="ce18" table:content-validation-name="val3"/>
          <table:table-cell table:style-name="ce22" table:formula="of:=IF([.C96]=&quot;&quot;;&quot;&quot;;IF([.D96]=&quot;&quot;;&quot;&quot;;(HOUR([.D96]-[.C96])*60+MINUTE([.D96]-[.C96]))/60))">
            <text:p/>
          </table:table-cell>
          <table:table-cell table:style-name="ce27"/>
          <table:table-cell table:style-name="ce31"/>
          <table:table-cell table:style-name="ce35" table:formula="of:=IF([.F96]=&quot;ohne Lizenz&quot;;5;IF([.F96]=&quot;Land/Schwimmen&quot;;10;IF([.F96]=&quot;Lunge/Wgym&quot;;15;&quot;&quot;)))">
            <text:p/>
          </table:table-cell>
          <table:table-cell table:style-name="ce39" table:formula="of:=IF([.H96]=&quot;&quot;;&quot;&quot;;[.E96]*[.H9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7]=&quot;&quot;;&quot;&quot;;TEXT([.A97];&quot;TTT&quot;))">
            <text:p/>
          </table:table-cell>
          <table:table-cell table:number-columns-repeated="2" table:style-name="ce18" table:content-validation-name="val3"/>
          <table:table-cell table:style-name="ce22" table:formula="of:=IF([.C97]=&quot;&quot;;&quot;&quot;;IF([.D97]=&quot;&quot;;&quot;&quot;;(HOUR([.D97]-[.C97])*60+MINUTE([.D97]-[.C97]))/60))">
            <text:p/>
          </table:table-cell>
          <table:table-cell table:style-name="ce27"/>
          <table:table-cell table:style-name="ce31"/>
          <table:table-cell table:style-name="ce35" table:formula="of:=IF([.F97]=&quot;ohne Lizenz&quot;;5;IF([.F97]=&quot;Land/Schwimmen&quot;;10;IF([.F97]=&quot;Lunge/Wgym&quot;;15;&quot;&quot;)))">
            <text:p/>
          </table:table-cell>
          <table:table-cell table:style-name="ce39" table:formula="of:=IF([.H97]=&quot;&quot;;&quot;&quot;;[.E97]*[.H9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8]=&quot;&quot;;&quot;&quot;;TEXT([.A98];&quot;TTT&quot;))">
            <text:p/>
          </table:table-cell>
          <table:table-cell table:number-columns-repeated="2" table:style-name="ce18" table:content-validation-name="val3"/>
          <table:table-cell table:style-name="ce22" table:formula="of:=IF([.C98]=&quot;&quot;;&quot;&quot;;IF([.D98]=&quot;&quot;;&quot;&quot;;(HOUR([.D98]-[.C98])*60+MINUTE([.D98]-[.C98]))/60))">
            <text:p/>
          </table:table-cell>
          <table:table-cell table:style-name="ce27"/>
          <table:table-cell table:style-name="ce31"/>
          <table:table-cell table:style-name="ce35" table:formula="of:=IF([.F98]=&quot;ohne Lizenz&quot;;5;IF([.F98]=&quot;Land/Schwimmen&quot;;10;IF([.F98]=&quot;Lunge/Wgym&quot;;15;&quot;&quot;)))">
            <text:p/>
          </table:table-cell>
          <table:table-cell table:style-name="ce39" table:formula="of:=IF([.H98]=&quot;&quot;;&quot;&quot;;[.E98]*[.H98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99]=&quot;&quot;;&quot;&quot;;TEXT([.A99];&quot;TTT&quot;))">
            <text:p/>
          </table:table-cell>
          <table:table-cell table:number-columns-repeated="2" table:style-name="ce18" table:content-validation-name="val3"/>
          <table:table-cell table:style-name="ce22" table:formula="of:=IF([.C99]=&quot;&quot;;&quot;&quot;;IF([.D99]=&quot;&quot;;&quot;&quot;;(HOUR([.D99]-[.C99])*60+MINUTE([.D99]-[.C99]))/60))">
            <text:p/>
          </table:table-cell>
          <table:table-cell table:style-name="ce27"/>
          <table:table-cell table:style-name="ce31"/>
          <table:table-cell table:style-name="ce35" table:formula="of:=IF([.F99]=&quot;ohne Lizenz&quot;;5;IF([.F99]=&quot;Land/Schwimmen&quot;;10;IF([.F99]=&quot;Lunge/Wgym&quot;;15;&quot;&quot;)))">
            <text:p/>
          </table:table-cell>
          <table:table-cell table:style-name="ce39" table:formula="of:=IF([.H99]=&quot;&quot;;&quot;&quot;;[.E99]*[.H99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0]=&quot;&quot;;&quot;&quot;;TEXT([.A100];&quot;TTT&quot;))">
            <text:p/>
          </table:table-cell>
          <table:table-cell table:number-columns-repeated="2" table:style-name="ce18" table:content-validation-name="val3"/>
          <table:table-cell table:style-name="ce22" table:formula="of:=IF([.C100]=&quot;&quot;;&quot;&quot;;IF([.D100]=&quot;&quot;;&quot;&quot;;(HOUR([.D100]-[.C100])*60+MINUTE([.D100]-[.C100]))/60))">
            <text:p/>
          </table:table-cell>
          <table:table-cell table:style-name="ce27"/>
          <table:table-cell table:style-name="ce31"/>
          <table:table-cell table:style-name="ce35" table:formula="of:=IF([.F100]=&quot;ohne Lizenz&quot;;5;IF([.F100]=&quot;Land/Schwimmen&quot;;10;IF([.F100]=&quot;Lunge/Wgym&quot;;15;&quot;&quot;)))">
            <text:p/>
          </table:table-cell>
          <table:table-cell table:style-name="ce39" table:formula="of:=IF([.H100]=&quot;&quot;;&quot;&quot;;[.E100]*[.H100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1]=&quot;&quot;;&quot;&quot;;TEXT([.A101];&quot;TTT&quot;))">
            <text:p/>
          </table:table-cell>
          <table:table-cell table:number-columns-repeated="2" table:style-name="ce18" table:content-validation-name="val3"/>
          <table:table-cell table:style-name="ce22" table:formula="of:=IF([.C101]=&quot;&quot;;&quot;&quot;;IF([.D101]=&quot;&quot;;&quot;&quot;;(HOUR([.D101]-[.C101])*60+MINUTE([.D101]-[.C101]))/60))">
            <text:p/>
          </table:table-cell>
          <table:table-cell table:style-name="ce27"/>
          <table:table-cell table:style-name="ce31"/>
          <table:table-cell table:style-name="ce35" table:formula="of:=IF([.F101]=&quot;ohne Lizenz&quot;;5;IF([.F101]=&quot;Land/Schwimmen&quot;;10;IF([.F101]=&quot;Lunge/Wgym&quot;;15;&quot;&quot;)))">
            <text:p/>
          </table:table-cell>
          <table:table-cell table:style-name="ce39" table:formula="of:=IF([.H101]=&quot;&quot;;&quot;&quot;;[.E101]*[.H101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2]=&quot;&quot;;&quot;&quot;;TEXT([.A102];&quot;TTT&quot;))">
            <text:p/>
          </table:table-cell>
          <table:table-cell table:number-columns-repeated="2" table:style-name="ce18" table:content-validation-name="val3"/>
          <table:table-cell table:style-name="ce22" table:formula="of:=IF([.C102]=&quot;&quot;;&quot;&quot;;IF([.D102]=&quot;&quot;;&quot;&quot;;(HOUR([.D102]-[.C102])*60+MINUTE([.D102]-[.C102]))/60))">
            <text:p/>
          </table:table-cell>
          <table:table-cell table:style-name="ce27"/>
          <table:table-cell table:style-name="ce31"/>
          <table:table-cell table:style-name="ce35" table:formula="of:=IF([.F102]=&quot;ohne Lizenz&quot;;5;IF([.F102]=&quot;Land/Schwimmen&quot;;10;IF([.F102]=&quot;Lunge/Wgym&quot;;15;&quot;&quot;)))">
            <text:p/>
          </table:table-cell>
          <table:table-cell table:style-name="ce39" table:formula="of:=IF([.H102]=&quot;&quot;;&quot;&quot;;[.E102]*[.H102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3]=&quot;&quot;;&quot;&quot;;TEXT([.A103];&quot;TTT&quot;))">
            <text:p/>
          </table:table-cell>
          <table:table-cell table:number-columns-repeated="2" table:style-name="ce18" table:content-validation-name="val3"/>
          <table:table-cell table:style-name="ce22" table:formula="of:=IF([.C103]=&quot;&quot;;&quot;&quot;;IF([.D103]=&quot;&quot;;&quot;&quot;;(HOUR([.D103]-[.C103])*60+MINUTE([.D103]-[.C103]))/60))">
            <text:p/>
          </table:table-cell>
          <table:table-cell table:style-name="ce27"/>
          <table:table-cell table:style-name="ce31"/>
          <table:table-cell table:style-name="ce35" table:formula="of:=IF([.F103]=&quot;ohne Lizenz&quot;;5;IF([.F103]=&quot;Land/Schwimmen&quot;;10;IF([.F103]=&quot;Lunge/Wgym&quot;;15;&quot;&quot;)))">
            <text:p/>
          </table:table-cell>
          <table:table-cell table:style-name="ce39" table:formula="of:=IF([.H103]=&quot;&quot;;&quot;&quot;;[.E103]*[.H103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4]=&quot;&quot;;&quot;&quot;;TEXT([.A104];&quot;TTT&quot;))">
            <text:p/>
          </table:table-cell>
          <table:table-cell table:number-columns-repeated="2" table:style-name="ce18" table:content-validation-name="val3"/>
          <table:table-cell table:style-name="ce22" table:formula="of:=IF([.C104]=&quot;&quot;;&quot;&quot;;IF([.D104]=&quot;&quot;;&quot;&quot;;(HOUR([.D104]-[.C104])*60+MINUTE([.D104]-[.C104]))/60))">
            <text:p/>
          </table:table-cell>
          <table:table-cell table:style-name="ce27"/>
          <table:table-cell table:style-name="ce31"/>
          <table:table-cell table:style-name="ce35" table:formula="of:=IF([.F104]=&quot;ohne Lizenz&quot;;5;IF([.F104]=&quot;Land/Schwimmen&quot;;10;IF([.F104]=&quot;Lunge/Wgym&quot;;15;&quot;&quot;)))">
            <text:p/>
          </table:table-cell>
          <table:table-cell table:style-name="ce39" table:formula="of:=IF([.H104]=&quot;&quot;;&quot;&quot;;[.E104]*[.H104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5]=&quot;&quot;;&quot;&quot;;TEXT([.A105];&quot;TTT&quot;))">
            <text:p/>
          </table:table-cell>
          <table:table-cell table:number-columns-repeated="2" table:style-name="ce18" table:content-validation-name="val3"/>
          <table:table-cell table:style-name="ce22" table:formula="of:=IF([.C105]=&quot;&quot;;&quot;&quot;;IF([.D105]=&quot;&quot;;&quot;&quot;;(HOUR([.D105]-[.C105])*60+MINUTE([.D105]-[.C105]))/60))">
            <text:p/>
          </table:table-cell>
          <table:table-cell table:style-name="ce27"/>
          <table:table-cell table:style-name="ce31"/>
          <table:table-cell table:style-name="ce35" table:formula="of:=IF([.F105]=&quot;ohne Lizenz&quot;;5;IF([.F105]=&quot;Land/Schwimmen&quot;;10;IF([.F105]=&quot;Lunge/Wgym&quot;;15;&quot;&quot;)))">
            <text:p/>
          </table:table-cell>
          <table:table-cell table:style-name="ce39" table:formula="of:=IF([.H105]=&quot;&quot;;&quot;&quot;;[.E105]*[.H105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6]=&quot;&quot;;&quot;&quot;;TEXT([.A106];&quot;TTT&quot;))">
            <text:p/>
          </table:table-cell>
          <table:table-cell table:number-columns-repeated="2" table:style-name="ce18" table:content-validation-name="val3"/>
          <table:table-cell table:style-name="ce22" table:formula="of:=IF([.C106]=&quot;&quot;;&quot;&quot;;IF([.D106]=&quot;&quot;;&quot;&quot;;(HOUR([.D106]-[.C106])*60+MINUTE([.D106]-[.C106]))/60))">
            <text:p/>
          </table:table-cell>
          <table:table-cell table:style-name="ce27"/>
          <table:table-cell table:style-name="ce31"/>
          <table:table-cell table:style-name="ce35" table:formula="of:=IF([.F106]=&quot;ohne Lizenz&quot;;5;IF([.F106]=&quot;Land/Schwimmen&quot;;10;IF([.F106]=&quot;Lunge/Wgym&quot;;15;&quot;&quot;)))">
            <text:p/>
          </table:table-cell>
          <table:table-cell table:style-name="ce39" table:formula="of:=IF([.H106]=&quot;&quot;;&quot;&quot;;[.E106]*[.H106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7]=&quot;&quot;;&quot;&quot;;TEXT([.A107];&quot;TTT&quot;))">
            <text:p/>
          </table:table-cell>
          <table:table-cell table:number-columns-repeated="2" table:style-name="ce18" table:content-validation-name="val3"/>
          <table:table-cell table:style-name="ce22" table:formula="of:=IF([.C107]=&quot;&quot;;&quot;&quot;;IF([.D107]=&quot;&quot;;&quot;&quot;;(HOUR([.D107]-[.C107])*60+MINUTE([.D107]-[.C107]))/60))">
            <text:p/>
          </table:table-cell>
          <table:table-cell table:style-name="ce27"/>
          <table:table-cell table:style-name="ce31"/>
          <table:table-cell table:style-name="ce35" table:formula="of:=IF([.F107]=&quot;ohne Lizenz&quot;;5;IF([.F107]=&quot;Land/Schwimmen&quot;;10;IF([.F107]=&quot;Lunge/Wgym&quot;;15;&quot;&quot;)))">
            <text:p/>
          </table:table-cell>
          <table:table-cell table:style-name="ce39" table:formula="of:=IF([.H107]=&quot;&quot;;&quot;&quot;;[.E107]*[.H107])">
            <text:p/>
          </table:table-cell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table:formula="of:=IF([.A108]=&quot;&quot;;&quot;&quot;;TEXT([.A108];&quot;TTT&quot;))">
            <text:p/>
          </table:table-cell>
          <table:table-cell table:number-columns-repeated="2" table:style-name="ce18" table:content-validation-name="val3"/>
          <table:table-cell table:style-name="ce22" table:formula="of:=IF([.C108]=&quot;&quot;;&quot;&quot;;IF([.D108]=&quot;&quot;;&quot;&quot;;(HOUR([.D108]-[.C108])*60+MINUTE([.D108]-[.C108]))/60))">
            <text:p/>
          </table:table-cell>
          <table:table-cell table:style-name="ce27"/>
          <table:table-cell table:style-name="ce31"/>
          <table:table-cell table:style-name="ce35" table:formula="of:=IF([.F108]=&quot;ohne Lizenz&quot;;5;IF([.F108]=&quot;Land/Schwimmen&quot;;10;IF([.F108]=&quot;Lunge/Wgym&quot;;15;&quot;&quot;)))">
            <text:p/>
          </table:table-cell>
          <table:table-cell table:style-name="ce39" table:formula="of:=IF([.H108]=&quot;&quot;;&quot;&quot;;[.E108]*[.H108])">
            <text:p/>
          </table:table-cell>
          <table:table-cell table:style-name="ce42"/>
          <table:table-cell table:number-columns-repeated="1014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brechnung BFV Ascota'.$A$1" table:cell-range-address="$'Abrechnung BFV Ascota'.$A$1:.$J$108" table:range-usable-as="print-range"/>
          <table:named-range table:name="_xlnm.Print_Titles" table:base-cell-address="$'Abrechnung BFV Ascota'.$A$1" table:cell-range-address="$'Abrechnung BFV Ascota'.$A$1:.$AMJ$7" table:range-usable-as="repeat-column repeat-row"/>
        </table:named-expressions>
      </table:table>
      <table:table table:name="Helper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1022" table:default-cell-style-name="Excel_20_Built-in_20_Normal"/>
        <table:table-row table:style-name="ro3">
          <table:table-cell table:style-name="ce44" office:value-type="string">
            <text:p>Aufsichtsarten</text:p>
          </table:table-cell>
          <table:table-cell table:style-name="ce44" office:value-type="string">
            <text:p>Sportstätte</text:p>
          </table:table-cell>
          <table:table-cell table:style-name="ce44" office:value-type="string">
            <text:p>Zeiten</text:p>
          </table:table-cell>
          <table:table-cell table:style-name="ce47" office:value-type="string">
            <text:p>Jahr</text:p>
          </table:table-cell>
          <table:table-cell table:style-name="ce47" office:value-type="string">
            <text:p>Quartal</text:p>
          </table:table-cell>
          <table:table-cell table:style-name="ce47" office:value-type="string">
            <text:p>Teilnehmer</text:p>
          </table:table-cell>
          <table:table-cell/>
          <table:table-cell table:style-name="ce47" office:value-type="string">
            <text:p>Druckbereich bis J108</text:p>
          </table:table-cell>
          <table:table-cell table:number-columns-repeated="1016"/>
        </table:table-row>
        <table:table-row table:style-name="ro3">
          <table:table-cell office:value-type="string">
            <text:p>ohne Lizenz</text:p>
          </table:table-cell>
          <table:table-cell office:value-type="string">
            <text:p>Stadtbad, Mühlenstr. 27, 09111 Ch.</text:p>
          </table:table-cell>
          <table:table-cell table:style-name="ce46" office:value-type="float" office:value="0.291666666666667">
            <text:p>7:00</text:p>
          </table:table-cell>
          <table:table-cell table:style-name="ce45" office:value-type="float" office:value="2024">
            <text:p>2024</text:p>
          </table:table-cell>
          <table:table-cell table:style-name="ce45" office:value-type="string">
            <text:p>1. Quartal</text:p>
          </table:table-cell>
          <table:table-cell table:style-name="ce45" office:value-type="string">
            <text:p>App</text:p>
          </table:table-cell>
          <table:table-cell table:number-columns-repeated="1018"/>
        </table:table-row>
        <table:table-row table:style-name="ro3">
          <table:table-cell office:value-type="string">
            <text:p>Land/Schwimmen</text:p>
          </table:table-cell>
          <table:table-cell office:value-type="string">
            <text:p>SH Südring, Max-Schäller-Str. 5, 09122 Ch.</text:p>
          </table:table-cell>
          <table:table-cell table:style-name="ce46" table:formula="of:=[.C2]+15/60/24" office:value-type="float" office:value="0.302083333333333">
            <text:p>7:15</text:p>
          </table:table-cell>
          <table:table-cell table:style-name="ce45" office:value-type="float" office:value="2025">
            <text:p>2025</text:p>
          </table:table-cell>
          <table:table-cell table:style-name="ce45" office:value-type="string">
            <text:p>2. Quarta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Lunge/Wgym</text:p>
          </table:table-cell>
          <table:table-cell office:value-type="string">
            <text:p>SH Gablenz, Augustusburger Str. 197, 09127 Ch.</text:p>
          </table:table-cell>
          <table:table-cell table:style-name="ce46" table:formula="of:=[.C3]+15/60/24" office:value-type="float" office:value="0.3125">
            <text:p>7:30</text:p>
          </table:table-cell>
          <table:table-cell table:style-name="ce45" office:value-type="float" office:value="2026">
            <text:p>2026</text:p>
          </table:table-cell>
          <table:table-cell table:style-name="ce45" office:value-type="string">
            <text:p>3. Quartal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<text:s text:c="2"/></text:p>
          </table:table-cell>
          <table:table-cell office:value-type="string">
            <text:p>Sportforum, Reichenhainer Str. 54, 09125 Ch.</text:p>
          </table:table-cell>
          <table:table-cell table:style-name="ce46" table:formula="of:=[.C4]+15/60/24" office:value-type="float" office:value="0.322916666666667">
            <text:p>7:45</text:p>
          </table:table-cell>
          <table:table-cell table:style-name="ce45" office:value-type="float" office:value="2027">
            <text:p>2027</text:p>
          </table:table-cell>
          <table:table-cell table:style-name="ce45" office:value-type="string">
            <text:p>4. Quarta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hysio Wiedemann, Am Karbel 1, 09116 Ch.</text:p>
          </table:table-cell>
          <table:table-cell table:style-name="ce46" table:formula="of:=[.C5]+15/60/24" office:value-type="float" office:value="0.333333333333333">
            <text:p>8:00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ISB Sporthort, Max-Türpe-Str. 40, 09122 Ch.</text:p>
          </table:table-cell>
          <table:table-cell table:style-name="ce46" table:formula="of:=[.C6]+15/60/24" office:value-type="float" office:value="0.34375">
            <text:p>8:1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Flemmingschule, Albert-Schweitzer-Str. 61, 09116 Ch</text:p>
          </table:table-cell>
          <table:table-cell table:style-name="ce46" table:formula="of:=[.C7]+15/60/24" office:value-type="float" office:value="0.354166666666667">
            <text:p>8:3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chule Altchemnitz, Schulstr. 2, 09125 Ch.</text:p>
          </table:table-cell>
          <table:table-cell table:style-name="ce46" table:formula="of:=[.C8]+15/60/24" office:value-type="float" office:value="0.364583333333333">
            <text:p>8:45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FZ, Flemmingstr. 8, 09116 Chemnitz</text:p>
          </table:table-cell>
          <table:table-cell table:style-name="ce46" table:formula="of:=[.C9]+15/60/24" office:value-type="float" office:value="0.375">
            <text:p>9:0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0]+15/60/24" office:value-type="float" office:value="0.385416666666667">
            <text:p>9:15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1]+15/60/24" office:value-type="float" office:value="0.395833333333334">
            <text:p>9:3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2]+15/60/24" office:value-type="float" office:value="0.40625">
            <text:p>9:4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3]+15/60/24" office:value-type="float" office:value="0.416666666666667">
            <text:p>10:00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4]+15/60/24" office:value-type="float" office:value="0.427083333333334">
            <text:p>10: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5]+15/60/24" office:value-type="float" office:value="0.4375">
            <text:p>10:30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6]+15/60/24" office:value-type="float" office:value="0.447916666666667">
            <text:p>10:4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7]+15/60/24" office:value-type="float" office:value="0.458333333333334">
            <text:p>11:00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8]+15/60/24" office:value-type="float" office:value="0.46875">
            <text:p>11:15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19]+15/60/24" office:value-type="float" office:value="0.479166666666667">
            <text:p>11:30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0]+15/60/24" office:value-type="float" office:value="0.489583333333334">
            <text:p>11:45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1]+15/60/24" office:value-type="float" office:value="0.5">
            <text:p>12:0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2]+15/60/24" office:value-type="float" office:value="0.510416666666667">
            <text:p>12:15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3]+15/60/24" office:value-type="float" office:value="0.520833333333334">
            <text:p>12:30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4]+15/60/24" office:value-type="float" office:value="0.53125">
            <text:p>12:4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5]+15/60/24" office:value-type="float" office:value="0.541666666666667">
            <text:p>13:00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6]+15/60/24" office:value-type="float" office:value="0.552083333333334">
            <text:p>13:15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6" table:formula="of:=[.C27]+15/60/24" office:value-type="float" office:value="0.5625">
            <text:p>13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28]+15/60/24" office:value-type="float" office:value="0.572916666666667">
            <text:p>13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29]+15/60/24" office:value-type="float" office:value="0.583333333333333">
            <text:p>14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0]+15/60/24" office:value-type="float" office:value="0.59375">
            <text:p>14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1]+15/60/24" office:value-type="float" office:value="0.604166666666667">
            <text:p>14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2]+15/60/24" office:value-type="float" office:value="0.614583333333333">
            <text:p>14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3]+15/60/24" office:value-type="float" office:value="0.625">
            <text:p>15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4]+15/60/24" office:value-type="float" office:value="0.635416666666667">
            <text:p>15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5]+15/60/24" office:value-type="float" office:value="0.645833333333333">
            <text:p>15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6]+15/60/24" office:value-type="float" office:value="0.65625">
            <text:p>15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7]+15/60/24" office:value-type="float" office:value="0.666666666666666">
            <text:p>16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8]+15/60/24" office:value-type="float" office:value="0.677083333333333">
            <text:p>16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39]+15/60/24" office:value-type="float" office:value="0.6875">
            <text:p>16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0]+15/60/24" office:value-type="float" office:value="0.697916666666666">
            <text:p>16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1]+15/60/24" office:value-type="float" office:value="0.708333333333333">
            <text:p>17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2]+15/60/24" office:value-type="float" office:value="0.71875">
            <text:p>17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3]+15/60/24" office:value-type="float" office:value="0.729166666666666">
            <text:p>17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4]+15/60/24" office:value-type="float" office:value="0.739583333333333">
            <text:p>17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5]+15/60/24" office:value-type="float" office:value="0.749999999999999">
            <text:p>18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6]+15/60/24" office:value-type="float" office:value="0.760416666666666">
            <text:p>18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7]+15/60/24" office:value-type="float" office:value="0.770833333333333">
            <text:p>18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8]+15/60/24" office:value-type="float" office:value="0.781249999999999">
            <text:p>18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49]+15/60/24" office:value-type="float" office:value="0.791666666666666">
            <text:p>19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0]+15/60/24" office:value-type="float" office:value="0.802083333333333">
            <text:p>19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1]+15/60/24" office:value-type="float" office:value="0.812499999999999">
            <text:p>19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2]+15/60/24" office:value-type="float" office:value="0.822916666666666">
            <text:p>19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3]+15/60/24" office:value-type="float" office:value="0.833333333333333">
            <text:p>20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4]+15/60/24" office:value-type="float" office:value="0.843749999999999">
            <text:p>20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5]+15/60/24" office:value-type="float" office:value="0.854166666666666">
            <text:p>20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6]+15/60/24" office:value-type="float" office:value="0.864583333333332">
            <text:p>20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7]+15/60/24" office:value-type="float" office:value="0.874999999999999">
            <text:p>21: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8]+15/60/24" office:value-type="float" office:value="0.885416666666666">
            <text:p>21:1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59]+15/60/24" office:value-type="float" office:value="0.895833333333332">
            <text:p>21:3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60]+15/60/24" office:value-type="float" office:value="0.906249999999999">
            <text:p>21:4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table:formula="of:=[.C61]+15/60/24" office:value-type="float" office:value="0.916666666666666">
            <text:p>22:00</text:p>
          </table:table-cell>
          <table:table-cell table:number-columns-repeated="1021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45"/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3" table:number-rows-repeated="130">
          <table:table-cell table:style-name="ce45"/>
          <table:table-cell table:number-columns-repeated="1023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Aufsichtsarten" table:base-cell-address="$'Abrechnung BFV Ascota'.$A$1" table:cell-range-address="$Helper.$A$2:.$A$6"/>
        <table:named-expression table:name="Jahr" table:base-cell-address="$'Abrechnung BFV Ascota'.$A$1" table:expression="helper!#REF!"/>
        <table:named-range table:name="Quartal" table:base-cell-address="$'Abrechnung BFV Ascota'.$A$1" table:cell-range-address="$Helper.$E$2:.$E$5"/>
        <table:named-range table:name="Sportstaetten" table:base-cell-address="$'Abrechnung BFV Ascota'.$A$1" table:cell-range-address="$Helper.$B$2:.$B$10"/>
        <table:named-range table:name="Startzeiten" table:base-cell-address="$'Abrechnung BFV Ascota'.$A$1" table:cell-range-address="$Helper.$C$2:.$C$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706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26.11.2023</text:date>, <text:time>07:1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brechnung_20_BFV_20_Ascota" style:display-name="PageStyle_Abrechnung BFV Ascota" style:page-layout-name="Mpm3">
      <style:header>
        <style:region-left>
          <text:p><text:span text:style-name="MT2">BFV Ascota Chemnitz e.V.</text:span></text:p>
        </style:region-left>
        <style:region-center>
          <text:p><text:span text:style-name="MT1"><text:s/></text:span></text:p>
        </style:region-center>
        <style:region-right>
          <text:p><text:span text:style-name="MT2">Abrechnung Übungsleiter</text:span></text:p>
        </style:region-right>
      </style:header>
      <style:header-left style:display="false"/>
      <style:footer>
        <style:region-left>
          <text:p><text:span text:style-name="MT3">ÜL - Übungsleiter/Training <text:s text:c="4"/>| <text:s text:c="4"/>RS - Rehasport (nur Verordnungen) <text:s text:c="4"/>| <text:s text:c="4"/>AS - Aufsicht</text:span></text:p>
          <text:p><text:span text:style-name="MT3">AE - Aufwandsentschädigung <text:s text:c="4"/>| <text:s text:c="4"/>TN - Teilnehmer</text:span></text:p>
          <text:p><text:span text:style-name="MT3"/></text:p>
        </style:region-left>
        <style:region-right>
          <text:p><text:span text:style-name="MT1">Seite </text:span><text:span text:style-name="MT1"><text:page-number>1</text:page-number></text:span></text:p>
          <text:p><text:span text:style-name="MT4">Formularstand 07/2021</text:span></text:p>
        </style:region-right>
      </style:footer>
      <style:footer-left style:display="false"/>
    </style:master-page>
    <style:master-page style:name="PageStyle_5f_Helper" style:display-name="PageStyle_Help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6T07:11:52.20</meta:creation-date>
    <dc:date>2023-11-26T07:12:49.01</dc:date>
    <meta:editing-duration>PT1M2S</meta:editing-duration>
    <meta:editing-cycles>1</meta:editing-cycles>
    <meta:generator>OpenOffice/4.1.9$Win32 OpenOffice.org_project/419m1$Build-9805</meta:generator>
    <meta:document-statistic meta:table-count="2" meta:cell-count="951" meta:object-count="0"/>
  </office:meta>
</office:document-meta>
</file>